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s Gothic Bold Condensed BT" svg:font-family="News Gothic Bold Condensed BT" style:font-family-generic="swiss" style:font-pitch="variable" svg:panose-1="2 11 6 6 2 2 2 3 2 4"/>
  </office:font-face-decls>
  <office:automatic-styles>
    <text:list-style style:name="LFO2">
      <text:list-level-style-number text:level="1" text:style-name="WW_CharLFO2LV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style:text-properties fo:font-weight="bold" style:font-weight-asian="bold" style:font-size-complex="12pt"/>
    </style:style>
    <style:style style:name="P2" style:parent-style-name="Normal" style:family="paragraph">
      <style:text-properties fo:font-weight="bold" style:font-weight-asian="bold" style:font-size-complex="12pt"/>
    </style:style>
    <style:style style:name="P3" style:parent-style-name="Põhitekstnumbriga" style:family="paragraph">
      <style:paragraph-properties fo:margin-bottom="0in"/>
      <style:text-properties fo:font-size="12pt" style:font-size-asian="12pt" style:font-size-complex="12pt"/>
    </style:style>
    <style:style style:name="P4" style:parent-style-name="Põhitekstnumbriga" style:family="paragraph">
      <style:paragraph-properties fo:margin-bottom="0in"/>
      <style:text-properties fo:font-size="12pt" style:font-size-asian="12pt" style:font-size-complex="12pt"/>
    </style:style>
    <style:style style:name="P5" style:parent-style-name="Põhitekstnumbriga" style:family="paragraph">
      <style:paragraph-properties fo:margin-bottom="0in"/>
      <style:text-properties fo:font-size="12pt" style:font-size-asian="12pt" style:font-size-complex="12pt"/>
    </style:style>
    <style:style style:name="P6" style:parent-style-name="Põhitekstnumbriga" style:family="paragraph">
      <style:paragraph-properties fo:margin-bottom="0in"/>
      <style:text-properties fo:font-size="12pt" style:font-size-asian="12pt" style:font-size-complex="12pt"/>
    </style:style>
    <style:style style:name="P7" style:parent-style-name="Põhitekstnumbriga" style:family="paragraph">
      <style:paragraph-properties fo:margin-bottom="0in"/>
      <style:text-properties fo:font-size="12pt" style:font-size-asian="12pt" style:font-size-complex="12pt"/>
    </style:style>
    <style:style style:name="P8" style:parent-style-name="Põhitekstnumbriga" style:family="paragraph">
      <style:paragraph-properties fo:margin-bottom="0in"/>
      <style:text-properties fo:font-size="12pt" style:font-size-asian="12pt" style:font-size-complex="12pt"/>
    </style:style>
    <style:style style:name="P9" style:parent-style-name="Põhitekstnumbriga" style:family="paragraph">
      <style:paragraph-properties fo:margin-bottom="0in"/>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Põhitekstnumbriga" style:family="paragraph">
      <style:paragraph-properties fo:margin-bottom="0in"/>
      <style:text-properties fo:font-size="12pt" style:font-size-asian="12pt" style:font-size-complex="12pt"/>
    </style:style>
    <style:style style:name="P14" style:parent-style-name="Põhitekstnumbriga" style:family="paragraph">
      <style:paragraph-properties fo:margin-bottom="0in"/>
      <style:text-properties fo:font-size="12pt" style:font-size-asian="12pt" style:font-size-complex="12pt"/>
    </style:style>
    <style:style style:name="P15" style:parent-style-name="Põhitekstnumbriga" style:family="paragraph">
      <style:paragraph-properties fo:margin-bottom="0in"/>
      <style:text-properties fo:font-size="12pt" style:font-size-asian="12pt" style:font-size-complex="12pt"/>
    </style:style>
    <style:style style:name="P16" style:parent-style-name="Põhitekstnumbriga" style:family="paragraph">
      <style:paragraph-properties fo:margin-bottom="0in"/>
      <style:text-properties fo:font-size="12pt" style:font-size-asian="12pt" style:font-size-complex="12pt"/>
    </style:style>
    <style:style style:name="P17" style:parent-style-name="Põhitekstnumbriga" style:family="paragraph">
      <style:paragraph-properties fo:margin-bottom="0in"/>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Põhitekstnumbriga" style:family="paragraph">
      <style:paragraph-properties fo:margin-bottom="0in"/>
      <style:text-properties fo:font-size="12pt" style:font-size-asian="12pt" style:font-size-complex="12pt"/>
    </style:style>
    <style:style style:name="P21" style:parent-style-name="Põhitekstnumbriga" style:family="paragraph">
      <style:paragraph-properties fo:margin-bottom="0in"/>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tyle="italic" style:font-style-asian="italic"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Põhitekstnumbriga" style:family="paragraph">
      <style:paragraph-properties fo:margin-bottom="0in"/>
      <style:text-properties fo:font-size="12pt" style:font-size-asian="12pt" style:font-size-complex="12pt"/>
    </style:style>
    <style:style style:name="P28" style:parent-style-name="Põhitekstnumbriga" style:family="paragraph">
      <style:paragraph-properties fo:margin-bottom="0in"/>
      <style:text-properties fo:font-size="12pt" style:font-size-asian="12pt" style:font-size-complex="12pt"/>
    </style:style>
    <style:style style:name="P29" style:parent-style-name="Põhitekstnumbriga" style:family="paragraph">
      <style:paragraph-properties fo:margin-bottom="0in"/>
      <style:text-properties fo:font-size="12pt" style:font-size-asian="12pt" style:font-size-complex="12pt"/>
    </style:style>
    <style:style style:name="P30" style:parent-style-name="Põhitekstnumbriga" style:family="paragraph">
      <style:paragraph-properties fo:margin-bottom="0in"/>
      <style:text-properties fo:font-size="12pt" style:font-size-asian="12pt" style:font-size-complex="12pt"/>
    </style:style>
    <style:style style:name="P31" style:parent-style-name="Põhitekstnumbriga" style:family="paragraph">
      <style:paragraph-properties fo:margin-bottom="0in"/>
      <style:text-properties fo:font-size="12pt" style:font-size-asian="12pt" style:font-size-complex="12pt"/>
    </style:style>
    <style:style style:name="P32" style:parent-style-name="Põhitekstnumbriga" style:family="paragraph">
      <style:paragraph-properties fo:margin-bottom="0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tyle="italic" style:font-style-asian="italic"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38" style:parent-style-name="Põhitekstnumbriga" style:family="paragraph">
      <style:paragraph-properties fo:margin-bottom="0in"/>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tyle="italic" style:font-style-asian="italic"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tyle="italic" style:font-style-asian="italic"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Põhitekstnumbriga" style:family="paragraph">
      <style:paragraph-properties fo:margin-bottom="0in"/>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tyle="italic" style:font-style-asian="italic"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tyle="italic" style:font-style-asian="italic"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Põhitekstnumbriga" style:family="paragraph">
      <style:paragraph-properties fo:margin-bottom="0in"/>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tyle="italic" style:font-style-asian="italic"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Põhitekstnumbriga" style:family="paragraph">
      <style:paragraph-properties fo:margin-bottom="0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tyle="italic" style:font-style-asian="italic"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Põhitekstnumbriga" style:family="paragraph">
      <style:paragraph-properties fo:margin-bottom="0in"/>
      <style:text-properties fo:font-size="12pt" style:font-size-asian="12pt" style:font-size-complex="12pt"/>
    </style:style>
    <style:style style:name="P60" style:parent-style-name="Põhitekstnumbriga" style:family="paragraph">
      <style:paragraph-properties fo:margin-bottom="0in"/>
      <style:text-properties fo:font-size="12pt" style:font-size-asian="12pt" style:font-size-complex="12pt"/>
    </style:style>
    <style:style style:name="P61" style:parent-style-name="Põhitekstnumbriga" style:family="paragraph">
      <style:paragraph-properties fo:margin-bottom="0in"/>
      <style:text-properties fo:font-size="12pt" style:font-size-asian="12pt" style:font-size-complex="12pt"/>
    </style:style>
    <style:style style:name="P62" style:parent-style-name="Põhitekstnumbriga" style:family="paragraph">
      <style:paragraph-properties fo:margin-bottom="0in"/>
    </style:style>
    <style:style style:name="T63" style:parent-style-name="DefaultParagraphFont" style:family="text">
      <style:text-properties fo:font-size="12pt" style:font-size-asian="12pt" style:font-size-complex="12pt"/>
    </style:style>
  </office:automatic-styles>
  <office:body>
    <office:text text:use-soft-page-breaks="true">
      <text:p text:style-name="P1"><text:bookmark-start text:name="_Toc365555902"/><text:bookmark-start text:name="_Toc368646289"/><text:bookmark-start text:name="_Toc369177727"/><text:bookmark-start text:name="_Toc305766847"/>Põlevkivi – võimalus teenida täiendavat eelarvetulu<text:bookmark-end text:name="_Toc365555902"/><text:bookmark-end text:name="_Toc368646289"/><text:bookmark-end text:name="_Toc369177727"/></text:p>
      <text:p text:style-name="P2"/>
      <text:p text:style-name="P3">Demograafiliste muutustega kohanemiseks ja eelarve tasakaalu hoidmiseks on riik seni keskendunud eelkõige kulutuste piiramisele. Arvestades Euroopa Liidu toetusraha olulist vähenemist tulevikus, on kulude kokkuhoidmise kõrval sama tähtis leida ka lisavõimalusi riigieelarve tulude suurendamiseks. Üks kasutamata võimalus on maksustada senisest enam riiklikult tähtsa maavara – põlevkivi – kasutamine.</text:p>
      <text:p text:style-name="P4">Põlevkivi on kaevandatud ligikaudu 100 aastat. Enamasti on põlevkivi kasutatud elektri tootmiseks. Viimastel aastatel on põlevkivi kasutusotstarve muutumas – üha rohkem toodetakse sellest õli.</text:p>
      <text:p text:style-name="P5">Viimase 14 aasta jooksul on põlevkivi tarbimine kasvanud 6 miljoni tonni võrra, saavutades 2011. aastal Eesti iseseisvusaja kõrgeima taseme 18,5 miljonit tonni aastas. Järgmistel aastatel sõltub põlevkivi tarbimine eelkõige õlitootjate plaanidest ja riigi kehtestatud kaevandamismahust. Kui vaadata põlevkiviõli tootjate kavasid, võiks põlevkivi kaevandamismaht ulatuda kuni 25 miljoni tonnini aastas (vt joonis 23).</text:p>
      <text:p text:style-name="P6">Põlevkivi tarbimise suurenemise põhjuseks ei ole riigisisese nõudluse kasv, vaid põlevkivist toodetud elektri ja õli eksport. 2012. aastal toodeti elektrit sisemaisest tarbimisest 29% rohkem (vt joonis 24). Viimase 14 aastaga on elektrienergia eksport kasvanud ligi 7 korda.</text:p>
      <text:p text:style-name="P7">Toodetud põlevkiviõlist viidi 2012. aastal Eestist välja 78%. Põlevkiviõli eksport on 14 aastaga kasvanud ligi 8 korda (vt joonis 25). Põlevkiviõli tootmine on kõrgete naftahindade mõjul aastatel 1999–2012 stabiilselt kasvanud ja taganud õlitootjatele väga hea kasumlikkuse. Suured kasumid on julgustanud õlitootjad tegema plaane tootmise mitmekordistamiseks.</text:p>
      <text:p text:style-name="P8">Põlevkivitoodete eksport on ühiskonnale kasulik vaid juhul, kui tootjad korvavad põlevkivi kaevandamise ja töötlemisega Eestis tekkiva keskkonnakahju ning riik saab põlevkivi kasutamisega seotud ettevõtjate kasust õiglast tulu.</text:p>
      <text:p text:style-name="P9"><text:span text:style-name="T10">Eesti ei ole kehtestanud ühtegi sellist maksu, mille esmane eesmärk on teenida põlevkivitoodangu pealt riigile tulu. Riik on pidanud seni vajalikuks nõuda põlevkivi kaevandamise ja töötlemise eest vaid keskkonnatasusid, et mõjutada ettevõtjaid kasutama loodusressursse säästlikult ja heastada tekitatud keskkonnakahju. Põlevkivisektorist laekub riigile ja omavalitsustele keskkonnatasusid aastas<text:s/></text:span><text:span text:style-name="T11">ca</text:span><text:span text:style-name="T12"><text:s/>56 miljonit eurot.</text:span></text:p>
      <text:p text:style-name="P13">Keskkonnatasude mõjuanalüüsides (Keskkonnatasude mõjuanalüüs. SEI Tallinn, Tartu Ülikool, RAKE, 2013) on jõutud järeldusele, et põlevkivisektori keskkonnatasud ei kata ära kõiki tekitatud keskkonnakahjusid ega suuna ettevõtjaid kasutama loodusressursse säästlikumalt. Samade järeldusteni on jõudnud ka Riigikontroll oma keskkonnatasusid käsitlenud auditites.<text:s/></text:p>
      <text:p text:style-name="P14">Kuna keskkonnatasud ei kata keskkonnale tekitatud kahjusid, tekitab iga kaevandatud tonn põlevkivi riigile ja ühiskonnale laiemalt lisakulu. Tekitatud keskkonnakahjude kõrvaldamiseks peab riik tulevikus tegema suuremaid väljaminekuid, kui ta saab ettevõtjatelt keskkonnatasudena.<text:s/></text:p>
      <text:p text:style-name="P15">Samuti on riik kasutanud keskkonnatasusid keskkonnakulutuste katmise asemel üha rohkem riigieelarve muude kulutuste katteks. Näiteks suunati 2012. aastal ligi 40% (siia hulka pole arvestatud omavalitsustele laekuvaid keskkonnatasusid, mille sihtotstarve on samuti määramata) keskkonnatasudest riigi üldistesse tuludesse.</text:p>
      <text:p text:style-name="P16">Keskkonnatasude osaline laekumine riigi üldistesse tuludesse sai võimalikuks pärast 2010. aasta keskkonnatasude seaduse muudatust, mille kohaselt laekuvad sihtotstarbeliselt Keskkonnainvesteeringute Keskusele vaid need tasud, mis määratud seaduse muudatuses. Kui tasude määra edaspidi suurendada, laekub määra kasvu võrra riigieelarve üldistesse tuludesse rohkem raha.</text:p>
      <text:p text:style-name="P17"><text:span text:style-name="T18">Riigikontroll rõhutab, et pelgalt põlevkivisektorist laekuvad keskkonnatasud ja nende ümberjagamine riigieelarve üldisteks kuludeks ei taga riigile õiglase omanikutulu saamist<text:s/></text:span><text:soft-page-break/><text:span text:style-name="T19">põlevkivi kasutamise eest. Tulu ei teki, kuna praegused keskkonnatasud ei kata tegelikku keskkonnakahju ja negatiivsed keskkonnamõjud on jätkuvalt suured. Kui varem põhjendati vajadust taluda põlevkivienergeetikaga kaasnevat keskkonnakahju sellega, et tagada Eesti tarbijatele odavam elekter, siis avatud elektriturul ning elektri ja õli eksportimisel ei saa see olla enam argument.<text:s/></text:span></text:p>
      <text:p text:style-name="P20">Selleks et hinnata, kas riik saab põlevkivi kaevandamise ja töötlemisega seotud ettevõtetelt riiklikult olulise maavara kasutusõiguse eest õiglast tulu, tuleb vaadata lisaks keskkonnatasudele põlevkivisektori maksukoormust tervikuna.</text:p>
      <text:p text:style-name="P21"><text:span text:style-name="T22">Aastas laekub põlevkivisektorist keskkonnatasude, tööjõu- ja aktsiisimaksudena riigieelarvesse<text:s/></text:span><text:span text:style-name="T23">ca</text:span><text:span text:style-name="T24"><text:s/>80–90 miljonit eurot. (Peale maksude võtab riik aastas Eesti Energia kontsernist dividendidena välja<text:s/></text:span><text:span text:style-name="T25">ca </text:span><text:span text:style-name="T26">90 miljonit eurot. Samas anti 2012. aastal riigieelarvest Eesti Energia kontsernile aktsiakapitali suurendamiseks 150 miljonit eurot.)</text:span></text:p>
      <text:p text:style-name="P27">Kui vaadata maksukoormuse jaotust põlevkivi väärtustamise ahelas, selgub, et suurim põlevkivi kaevandaja AS Eesti Energia Kaevandused kannab tunduvalt suuremat maksukoormat kui õli- ja elektritootmise ettevõtted (vt tabel 11).<text:s/></text:p>
      <text:p text:style-name="P28">Näiteks on õlitootjate riigimaksude osakaal müügitulust 5 korda väiksem kui kaevandusettevõttel ja 1,5 korda väiksem kui Narva Elektrijaamadel.</text:p>
      <text:p text:style-name="P29">2012. aastal maksis AS Eesti Energia Kaevandused riigile tööjõumaksude ja keskkonnatasudena 43 miljonit eurot, mis moodustab 53% kogu põlevkivisektori tööjõumaksudest ja keskkonnatasudest. Üle 2/3 riigile tasutud summast moodustasid keskkonnatasud.</text:p>
      <text:p text:style-name="P30">Põlevkivisektori maksustamise eripära on see, et kõige suurema maksukoormusega on tegevusharu, mille kasumlikkus on kõige väiksem. Konkurentsiameti 2013. aasta analüüsist selgub, et põlevkivi kaevandusettevõtte kasumlikkus on 13%, elektritootmise eeldatav kasumlikkus avatud turul 33% ja õlitootmise kasumlikkus 83%. (Poliitikauuringute Keskuse Praxis 2013. aasta suvel valminud töös „Põlevkivi kaevandamise ja töötlemise sotsiaal-majanduslike mõjude hindamine“ on toodud, et põlevkiviettevõtete kasumi osakaal müügitulust on mitu korda suurem võrreldes Eesti mäe- ja töötleva tööstuse keskmisega.)</text:p>
      <text:p text:style-name="P31">Elektri- ja õlitootmise suurele kasumlikkusele on ühelt poolt kaasa aidanud elektri ja põlevkiviõli kõrge turuhind, kuid ka odav põlevkivi, väiksed keskkonnatasud ning põlevkiviõli maksustamata jätmine.</text:p>
      <text:p text:style-name="P32"><text:span text:style-name="T33">Erinevalt Eestist maksustavad teised riigid maavarade kasutamist suuremal määral kui tavalist ettevõtlust. Enamasti küsivad riigid ettevõtjatelt maavarade kasutamise eest täiendavat omanikutulu ehk nn<text:s/></text:span><text:span text:style-name="T34">royalty</text:span><text:span text:style-name="T35">’t</text:span><text:span text:style-name="T36">.</text:span><text:span text:style-name="T37"><text:s/></text:span></text:p>
      <text:p text:style-name="P38"><text:span text:style-name="T39">Näiteks Norras rakendatakse naftatööstusele peale tavapärase ettevõtte tulumaksu (28% netokasumilt) ka maavara rendimaksu, mille suurus on 50% netokasumilt. Iirimaal maksustatakse nafta ja maavaradega tegelevaid ettevõtteid poole suurema tulumaksumääraga (12,5% asemel 25%). Lisaks maksvad Iiri naftatööstusettevõtted veel 5–15% maksu sõltuvalt naftavälja kasumlikkusest ja selle tarbeks tehtud investeeringutest. Venemaal maksavad naftaettevõtted<text:s/></text:span><text:span text:style-name="T40">ca</text:span><text:span text:style-name="T41"><text:s/>11 eurot nafta tonni eest (nimetatakse<text:s/></text:span><text:span text:style-name="T42">royalty</text:span><text:span text:style-name="T43">’ks) ning sellele lisandub 20% ettevõtte tulumaks ja nafta hinnast sõltuv 35–60% ekspordi tollimaks.</text:span></text:p>
      <text:p text:style-name="P44"><text:span text:style-name="T45">Riigikontrolli hinnangul tuleks ka Eestil senisest tunduvalt enam väärtustada põlevkivi. Üks variant on näiteks kaaluda võimalust maksustada õlist saadav tulu. Näiteks teenis riik 2012. aastal õlitootmisest riigimaksudena (keskkonna-, tööjõu- ja aktsiisimaksud)<text:s/></text:span><text:span text:style-name="T46">ca</text:span><text:span text:style-name="T47"><text:s/>12 miljonit eurot, samas kui õlitootjate ärikasum oli<text:s/></text:span><text:span text:style-name="T48">ca</text:span><text:span text:style-name="T49"><text:s/>91 miljonit eurot.<text:s/></text:span></text:p>
      <text:p text:style-name="P50"><text:span text:style-name="T51">Arvesse võttes õlitootjate plaani toota aastal 2020<text:s/></text:span><text:span text:style-name="T52">ca</text:span><text:span text:style-name="T53"><text:s/>1,8 miljonit tonni õli (vt joonis 25), kasvaks eeldatav ärikasum sel juhul 288 miljoni euroni. Juhul kui riik rakendaks ka kõige tagasihoidlikuma arvestuse kohaselt näiteks 25% tulumaksumäära õlitootjatele, laekuks riigieelarvesse 2020. aastal 72 miljonit eurot lisatulu. Oluline on märkida, et riigiettevõttest on<text:s/></text:span><text:soft-page-break/><text:span text:style-name="T54">riigil võimalus tulu välja võtta dividendidena, kuid eraettevõtte puhul see võimalus puudub. (Vt ka tabel 12.)</text:span></text:p>
      <text:p text:style-name="P55"><text:span text:style-name="T56">Põlevkivi kaevandamisest ja kasutamisest õiglase tulu saamist on arutanud ka Vabariigi Valitsus. Valitsuse tegevusprogrammis seati eesmärk uurida põlevkivi riigitulu (</text:span><text:span text:style-name="T57">royalty</text:span><text:span text:style-name="T58">) võimalikku kehtestamist. 2013. aasta kevadeks valmiski Rahandusministeeriumil valitsuse tarvis põlevkivi maksustamise analüüs. Paraku välistati analüüsis põlevkivi kasutamiselt teenitud tulu maksustamine, kuna see ei sobivat kokku Eesti maksusüsteemi põhimõtetega. Valitsuse istungil ei suudetud maksumuudatustes kokkuleppele jõuda ning teemaga tegelemine otsustati peatada aastani 2016.<text:s/></text:span></text:p>
      <text:p text:style-name="P59">Põlevkivi maksustamise otsustamise edasilükkamine aastasse 2016 tekitab paratamatult küsimuse, kas energiamajanduse arengukava ja põlevkivi arengukava valmimine aastaks 2015 on otstarbekas.<text:s/></text:p>
      <text:p text:style-name="P60">Riigikontrolli arvates tuleks põlevkivi ja sellega seotud riigitulu maksustamise küsimused kokku leppida enne 2015. aastat, kuna energeetikat puudutavates arengukavades pole põlevkivi kasutamise maksustamist lahendamata võimalik seada selgeid täidetavaid eesmärke ega tegevusi põlevkivisektori arendamiseks. Samuti vajavad selgust põlevkivi töötlejad, kes kavandavad suuri investeeringuid õlitootmisesse.<text:bookmark-end text:name="_Toc305766847"/></text:p>
      <text:p text:style-name="P61"/>
      <text:p text:style-name="P62"><text:span text:style-name="T63">Allikas: Riigikontroll. Ülevaade riigi vara kasutamisest ja säilimisest 2012.–2013. aas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s Gothic Bold Condensed BT" svg:font-family="News Gothic Bold Condensed BT"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Times New Roman" style:font-name-complex="Times New Roman" fo:font-size="12pt" style:font-size-asian="12pt" fo:hyphenate="false"/>
    </style:style>
    <style:style style:name="DefaultParagraphFont" style:display-name="Default Paragraph Font" style:family="text"/>
    <style:style style:name="Pealkiri" style:display-name="Pealkiri" style:family="paragraph" style:parent-style-name="Heading3" style:next-style-name="Normal" style:default-outline-level="2">
      <style:paragraph-properties fo:margin-top="0in" fo:margin-bottom="0.1388in"/>
      <style:text-properties style:font-name="News Gothic Bold Condensed BT" style:font-name-asian="Times New Roman" style:font-name-complex="Times New Roman" fo:font-weight="normal" style:font-weight-asian="normal" fo:color="#0000FF" fo:font-size="16pt" style:font-size-asian="16pt" style:font-size-complex="16pt" fo:hyphenate="false"/>
    </style:style>
    <style:style style:name="Põhitekstnumbriga" style:display-name="Põhitekst numbriga" style:family="paragraph" style:parent-style-name="Normal" style:list-style-name="LFO1">
      <style:paragraph-properties fo:margin-bottom="0.1527in"/>
      <style:text-properties fo:font-size="11pt" style:font-size-asian="11pt" fo:hyphenate="false"/>
    </style:style>
    <style:style style:name="FootnoteText" style:display-name="Footnote Text" style:family="paragraph" style:parent-style-name="Normal" style:auto-update="true">
      <style:paragraph-properties fo:margin-bottom="0.0277in"/>
      <style:text-properties style:font-name-asian="Calibri" fo:font-size="9pt" style:font-size-asian="9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9pt" style:font-size-asian="9pt" style:font-size-complex="10pt"/>
    </style:style>
    <style:style style:name="PealkiriChar" style:display-name="Pealkiri Char" style:family="text" style:parent-style-name="DefaultParagraphFont">
      <style:text-properties style:font-name="News Gothic Bold Condensed BT" style:font-name-complex="Times New Roman" style:font-weight-complex="bold" fo:color="#0000FF" fo:font-size="16pt" style:font-size-asian="16pt" style:font-size-complex="16pt"/>
    </style:style>
    <style:style style:name="PõhitekstnumbrigaChar" style:display-name="Põhitekst numbriga Char" style:family="text" style:parent-style-name="DefaultParagraphFont">
      <style:text-properties style:font-name="Times New Roman" style:font-name-complex="Times New Roman"/>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News Gothic Bold Condensed BT" fo:font-weight="normal" style:font-weight-asian="normal" fo:font-size="9pt" style:font-size-asian="9pt" style:font-size-complex="9pt"/>
    </style:style>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LVL1" style:family="text">
      <style:text-properties style:font-name="News Gothic Bold Condensed BT" fo:font-weight="normal" style:font-weight-asian="norma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oomas Mattson</meta:initial-creator>
    <dc:creator>Toomas Mattson</dc:creator>
    <meta:creation-date>2013-10-29T09:38:00Z</meta:creation-date>
    <dc:date>2013-10-29T09:38:00Z</dc:date>
    <meta:template xlink:href="Normal.dotm" xlink:type="simple"/>
    <meta:editing-cycles>2</meta:editing-cycles>
    <meta:editing-duration>PT0S</meta:editing-duration>
    <meta:document-statistic meta:page-count="3" meta:paragraph-count="18" meta:word-count="1340" meta:character-count="9099" meta:row-count="64" meta:non-whitespace-character-count="7777"/>
  </office:meta>
</office:document-meta>
</file>