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Gothic Bold Condensed BT" svg:font-family="News Gothic Bold Condensed BT"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Põhitekstnumbriga" style:family="paragraph">
      <style:paragraph-properties fo:margin-bottom="0in"/>
      <style:text-properties style:font-size-complex="12pt"/>
    </style:style>
    <style:style style:name="P3" style:parent-style-name="Põhitekstnumbriga" style:family="paragraph">
      <style:paragraph-properties fo:margin-bottom="0in"/>
      <style:text-properties style:font-size-complex="12pt"/>
    </style:style>
    <style:style style:name="P4" style:parent-style-name="Põhitekstnumbriga" style:family="paragraph">
      <style:paragraph-properties fo:margin-bottom="0in"/>
      <style:text-properties style:font-size-complex="12pt"/>
    </style:style>
    <style:style style:name="P5" style:parent-style-name="Põhitekstnumbriga" style:family="paragraph">
      <style:paragraph-properties fo:margin-bottom="0in"/>
      <style:text-properties style:font-size-complex="12pt"/>
    </style:style>
    <style:style style:name="P6" style:parent-style-name="Põhitekstnumbriga" style:family="paragraph">
      <style:paragraph-properties fo:margin-bottom="0in"/>
      <style:text-properties style:font-size-complex="12pt"/>
    </style:style>
    <style:style style:name="P7" style:parent-style-name="Põhitekstnumbriga" style:family="paragraph">
      <style:paragraph-properties fo:margin-bottom="0in"/>
      <style:text-properties style:font-size-complex="12pt"/>
    </style:style>
    <style:style style:name="P8" style:parent-style-name="Põhitekstnumbriga" style:family="paragraph">
      <style:paragraph-properties fo:margin-bottom="0in"/>
      <style:text-properties style:font-size-complex="12pt"/>
    </style:style>
    <style:style style:name="P9" style:parent-style-name="Põhitekstnumbriga" style:family="paragraph">
      <style:paragraph-properties fo:margin-bottom="0in"/>
    </style:style>
    <style:style style:name="T10" style:parent-style-name="DefaultParagraphFont" style:family="text">
      <style:text-properties style:font-size-complex="12pt"/>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Põhitekstnumbriga" style:family="paragraph">
      <style:paragraph-properties fo:margin-bottom="0in"/>
      <style:text-properties style:font-weight-complex="bold" style:font-size-complex="12pt"/>
    </style:style>
    <style:style style:name="P14" style:parent-style-name="Põhitekstnumbriga" style:family="paragraph">
      <style:paragraph-properties fo:margin-bottom="0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Põhitekstnumbriga" style:family="paragraph">
      <style:paragraph-properties fo:margin-bottom="0in"/>
      <style:text-properties style:font-size-complex="12pt"/>
    </style:style>
    <style:style style:name="P19" style:parent-style-name="Põhitekstnumbriga" style:family="paragraph">
      <style:paragraph-properties fo:margin-bottom="0in"/>
      <style:text-properties style:font-size-complex="12pt"/>
    </style:style>
    <style:style style:name="P20" style:parent-style-name="Põhitekstnumbriga" style:family="paragraph">
      <style:paragraph-properties fo:margin-bottom="0in"/>
      <style:text-properties style:font-size-complex="12pt"/>
    </style:style>
    <style:style style:name="P21" style:parent-style-name="Põhitekstnumbriga" style:family="paragraph">
      <style:paragraph-properties fo:margin-bottom="0in"/>
      <style:text-properties style:font-size-complex="12pt"/>
    </style:style>
    <style:style style:name="P22" style:parent-style-name="Põhitekstnumbriga" style:family="paragraph">
      <style:paragraph-properties fo:margin-bottom="0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Põhitekstnumbriga" style:family="paragraph">
      <style:paragraph-properties fo:margin-bottom="0in"/>
      <style:text-properties style:font-size-complex="12pt"/>
    </style:style>
    <style:style style:name="P29" style:parent-style-name="Põhitekstnumbriga" style:family="paragraph">
      <style:paragraph-properties fo:margin-bottom="0in"/>
      <style:text-properties style:font-size-complex="12pt"/>
    </style:style>
    <style:style style:name="P30" style:parent-style-name="Põhitekstnumbriga" style:family="paragraph">
      <style:paragraph-properties fo:margin-bottom="0in"/>
      <style:text-properties style:font-size-complex="12pt"/>
    </style:style>
    <style:style style:name="P31" style:parent-style-name="Põhitekstnumbriga" style:family="paragraph">
      <style:paragraph-properties fo:margin-bottom="0in"/>
      <style:text-properties style:font-size-complex="12pt"/>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Põhitekstnumbriga" style:family="paragraph">
      <style:paragraph-properties fo:margin-bottom="0in"/>
      <style:text-properties style:font-size-complex="12pt"/>
    </style:style>
    <style:style style:name="P35" style:parent-style-name="Põhitekstnumbriga" style:family="paragraph">
      <style:paragraph-properties fo:margin-bottom="0in"/>
      <style:text-properties style:font-size-complex="12pt"/>
    </style:style>
    <style:style style:name="P36" style:parent-style-name="Põhitekstnumbriga" style:family="paragraph">
      <style:paragraph-properties fo:margin-bottom="0in"/>
      <style:text-properties style:font-size-complex="12pt"/>
    </style:style>
    <style:style style:name="P37" style:parent-style-name="Põhitekstnumbriga" style:family="paragraph">
      <style:paragraph-properties fo:margin-bottom="0in"/>
      <style:text-properties style:font-size-complex="12pt"/>
    </style:style>
    <style:style style:name="P38" style:parent-style-name="Põhitekstnumbriga" style:family="paragraph">
      <style:paragraph-properties fo:margin-bottom="0in"/>
      <style:text-properties style:font-size-complex="12pt"/>
    </style:style>
    <style:style style:name="P39" style:parent-style-name="Põhitekstnumbriga" style:family="paragraph">
      <style:paragraph-properties fo:margin-bottom="0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Põhitekstnumbriga" style:family="paragraph">
      <style:paragraph-properties fo:margin-bottom="0in"/>
      <style:text-properties style:font-size-complex="12pt"/>
    </style:style>
    <style:style style:name="P52" style:parent-style-name="Põhitekstnumbriga" style:family="paragraph">
      <style:paragraph-properties fo:margin-bottom="0in"/>
      <style:text-properties style:font-size-complex="12pt"/>
    </style:style>
    <style:style style:name="P53" style:parent-style-name="Põhitekstnumbriga" style:family="paragraph">
      <style:paragraph-properties fo:margin-bottom="0in"/>
      <style:text-properties style:font-size-complex="12pt"/>
    </style:style>
    <style:style style:name="P54" style:parent-style-name="Põhitekstnumbriga" style:family="paragraph">
      <style:paragraph-properties fo:margin-bottom="0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Põhitekstnumbriga" style:family="paragraph">
      <style:paragraph-properties fo:margin-bottom="0in"/>
      <style:text-properties style:font-size-complex="12pt"/>
    </style:style>
    <style:style style:name="P59" style:parent-style-name="Põhitekstnumbriga" style:family="paragraph">
      <style:paragraph-properties fo:margin-bottom="0in"/>
      <style:text-properties style:font-size-complex="12pt"/>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Põhitekstnumbriga" style:family="paragraph">
      <style:paragraph-properties fo:margin-bottom="0in"/>
      <style:text-properties style:font-size-complex="12pt"/>
    </style:style>
    <style:style style:name="P63" style:parent-style-name="Põhitekstnumbriga" style:family="paragraph">
      <style:paragraph-properties fo:margin-bottom="0in"/>
      <style:text-properties style:font-size-complex="12pt"/>
    </style:style>
    <style:style style:name="P64" style:parent-style-name="Põhitekstnumbriga" style:family="paragraph">
      <style:paragraph-properties fo:margin-bottom="0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Põhitekstnumbriga" style:family="paragraph">
      <style:paragraph-properties fo:margin-bottom="0in"/>
      <style:text-properties style:font-weight-complex="bold" style:font-size-complex="12pt"/>
    </style:style>
    <style:style style:name="P69" style:parent-style-name="Põhitekstnumbriga" style:family="paragraph">
      <style:paragraph-properties fo:margin-bottom="0in"/>
      <style:text-properties style:font-weight-complex="bold" style:font-size-complex="12pt"/>
    </style:style>
    <style:style style:name="P70" style:parent-style-name="Põhitekstnumbriga" style:family="paragraph">
      <style:paragraph-properties fo:margin-bottom="0in"/>
      <style:text-properties style:font-size-complex="12pt"/>
    </style:style>
    <style:style style:name="P71" style:parent-style-name="Põhitekstnumbriga" style:family="paragraph">
      <style:paragraph-properties fo:margin-bottom="0in"/>
      <style:text-properties style:font-size-complex="12pt"/>
    </style:style>
    <style:style style:name="P72" style:parent-style-name="Põhitekstnumbriga" style:family="paragraph">
      <style:paragraph-properties fo:margin-bottom="0in"/>
      <style:text-properties style:font-size-complex="12pt"/>
    </style:style>
    <style:style style:name="P73" style:parent-style-name="Põhitekstnumbriga" style:family="paragraph">
      <style:paragraph-properties fo:margin-bottom="0in"/>
      <style:text-properties style:font-size-complex="12pt"/>
    </style:style>
    <style:style style:name="P74" style:parent-style-name="Põhitekstnumbriga" style:family="paragraph">
      <style:paragraph-properties fo:margin-bottom="0in"/>
      <style:text-properties style:font-size-complex="12pt"/>
    </style:style>
    <style:style style:name="P75" style:parent-style-name="Põhitekstnumbriga" style:family="paragraph">
      <style:paragraph-properties fo:margin-bottom="0in"/>
      <style:text-properties style:font-size-complex="12pt"/>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Põhitekstnumbriga" style:family="paragraph">
      <style:paragraph-properties fo:margin-bottom="0in"/>
      <style:text-properties style:font-weight-complex="bold" style:font-size-complex="12pt"/>
    </style:style>
    <style:style style:name="P79" style:parent-style-name="Põhitekstnumbriga" style:family="paragraph">
      <style:paragraph-properties fo:margin-bottom="0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Põhitekstnumbriga" style:family="paragraph">
      <style:paragraph-properties fo:margin-bottom="0in"/>
      <style:text-properties style:font-size-complex="12pt"/>
    </style:style>
    <style:style style:name="P86" style:parent-style-name="Põhitekstnumbriga" style:family="paragraph">
      <style:paragraph-properties fo:margin-bottom="0in"/>
      <style:text-properties style:font-size-complex="12pt"/>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Põhitekstnumbriga" style:family="paragraph">
      <style:paragraph-properties fo:margin-bottom="0in"/>
      <style:text-properties style:font-size-complex="12pt"/>
    </style:style>
    <style:style style:name="P91" style:parent-style-name="Põhitekstnumbriga" style:family="paragraph">
      <style:paragraph-properties fo:margin-bottom="0in"/>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Põhitekstnumbriga" style:family="paragraph">
      <style:paragraph-properties fo:margin-bottom="0in"/>
      <style:text-properties style:font-size-complex="12pt"/>
    </style:style>
    <style:style style:name="P97" style:parent-style-name="Põhitekstnumbriga" style:family="paragraph">
      <style:paragraph-properties fo:margin-bottom="0in"/>
      <style:text-properties style:font-size-complex="12pt"/>
    </style:style>
    <style:style style:name="P98" style:parent-style-name="Põhitekstnumbriga" style:family="paragraph">
      <style:paragraph-properties fo:margin-bottom="0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Põhitekstnumbriga" style:family="paragraph">
      <style:paragraph-properties fo:margin-bottom="0in"/>
      <style:text-properties style:font-size-complex="12pt"/>
    </style:style>
    <style:style style:name="P104" style:parent-style-name="Põhitekstnumbriga" style:family="paragraph">
      <style:paragraph-properties fo:margin-bottom="0in"/>
      <style:text-properties style:font-size-complex="12pt"/>
    </style:style>
    <style:style style:name="P105" style:parent-style-name="Põhitekstnumbriga" style:family="paragraph">
      <style:paragraph-properties fo:margin-bottom="0in"/>
      <style:text-properties style:font-size-complex="12pt"/>
    </style:style>
    <style:style style:name="P106" style:parent-style-name="Põhitekstnumbriga" style:family="paragraph">
      <style:paragraph-properties fo:margin-bottom="0in"/>
      <style:text-properties style:font-size-complex="12pt"/>
    </style:style>
    <style:style style:name="P107" style:parent-style-name="Põhitekstnumbriga" style:family="paragraph">
      <style:paragraph-properties fo:margin-bottom="0in"/>
      <style:text-properties style:font-size-complex="12pt"/>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Põhitekstnumbriga" style:family="paragraph">
      <style:paragraph-properties fo:margin-bottom="0in"/>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Põhitekstnumbriga" style:family="paragraph">
      <style:paragraph-properties fo:margin-bottom="0in"/>
    </style:style>
    <style:style style:name="T114" style:parent-style-name="DefaultParagraphFont" style:family="text">
      <style:text-properties style:font-size-complex="12pt"/>
    </style:style>
  </office:automatic-styles>
  <office:body>
    <office:text text:use-soft-page-breaks="true">
      <text:p text:style-name="P1">Kohalikud omavalitsused – riik ei ole soovinud tegeleda olemuslike probleemidega</text:p>
      <text:p text:style-name="P2"/>
      <text:p text:style-name="P3">Avalike teenuste pakkumisel on Eestil vaja lahendada mitu olulist probleemi. OECD 2011. aasta raportis on need sõnastatud järgmiselt: avalike teenuste konsolideerumine kesktasandil ning finantsvõimekuse ja kohustuste ebakõla kohalikul tasandil.</text:p>
      <text:p text:style-name="P4">Väljapakutud lahendusena tuleks teenuste osutamise nõuded kohandada inimeste vajadustega, kohalik tasand siduda piirkondliku arengu ja regionaalpoliitikaga ning teenuste hulk sobitada omavalitsusüksuse suutlikkuse ning mastaabi suurendamisega.</text:p>
      <text:p text:style-name="P5">Regionaalset arengut suunatakse „Regionaalarengu strateegiaga 2005–2015“. Siseministeerium on tunnistanud, et kohaliku ja regionaalse tasandi arendustegevuse olukord on probleemne. Arengu regionaalset tasakaalustatust takistab kohalike omavalitsuste ebaühtlane arendusvõimekus ja väike investeeringusuutlikkus. Koos teiste uute Euroopa Liidu liikmesriikidega peetakse Eestit riigiks, kus suured regionaalsed arenguerinevused ei ole andnud tõuget, et suurendada regionaalarengu tähtsust.</text:p>
      <text:p text:style-name="P6">Regionaalminister asus 2012. aastal koostama uut „Eesti regionaalarengu strateegiat 2020“. Selle koostamise ettepaneku kiitis heaks Vabariigi Valitsus möödunud aasta juunis ja strateegia pidi valmima 2013. aasta mais.</text:p>
      <text:p text:style-name="P7">Strateegia üldine eesmärk on kindlustada Eesti tasakaalustatud, tõhus ja jätkusuutlik regionaalne areng, tagades piirkondade spetsiifiliste eelduste kasutamise nii piirkonna enda kui ka kogu riigi arengu huvides. Uus strateegia peab Euroopa Liidu järgmisel eelarveperioodil olema regionaalarengu meetmete kujundamise aluseks.</text:p>
      <text:p text:style-name="P8">Kuigi uue strateegia lähtedokumendis on piirkondliku arengu ja regionaalse tasakaalustatuse takistusena kirjeldatud seda, kuidas inimeste igapäevane tegutsemisruum ei piirdu enam kaugeltki ühe omavalitsuse territooriumiga, on strateegias jäetud käsitlemata vajadus muuta omavalitsuskorraldust.</text:p>
      <text:p text:style-name="P9"><text:span text:style-name="T10">Riigikontrolli arvates peaks selgus kohaliku tasandi korralduses olema eelduseks, mis võimaldab regionaalarengu strateegiat ellu viia. Need on põhimõttelised valikud, kas kohalike omavalitsuste võimekus peaks paranema isevooluteed minnes või võtab riik initsiatiivi ja hakkab protsessi juhtima.</text:span></text:p>
      <text:p text:style-name="P11"><text:bookmark-start text:name="_Toc369177740"/><text:bookmark-start text:name="_Toc368646302"/></text:p>
      <text:p text:style-name="P12">Omavalitsuste vabatahtlik ühinemine probleeme ei lahenda<text:bookmark-end text:name="_Toc369177740"/><text:bookmark-end text:name="_Toc368646302"/></text:p>
      <text:p text:style-name="P13">Vabatahtliku ühinemise teel saab 2013. aasta volikogu valimistega senisest 226 omavalitsusest 215. Uued omavalitsused tekivad 6 maakonnas, moodustades senisest küll suuremad, 3000 kuni ligi 10 000 elanikuga omavalitsused, kuid pikemas perspektiivis omavalitsusi vaevavatele probleemidele see lahendust ei too. Liituvate omavalitsuste seas on mõnigi, keda arutelu omavalitsuste tuleviku üle ei huvita ja kelle huvi piirdub alla poole miljoni euro jääva liitumistoetuse kulutamisega.</text:p>
      <text:p text:style-name="P14"><text:span text:style-name="T15">Kuigi mitmete kohalike omavalitsuste vabatahtlik ühinemine käesoleval sügisel on positiivne, jääb selliste alt üles absoluutsel vabatahtlikkusel põhinevate muudatuste puhul riik pealtvaataja rolli ning omavalitsuste olemuslikke probleeme sisuliselt ei lahendata.</text:span><text:span text:style-name="T16"><text:s/>Vaja oleks ennekõike selgust riigi juhtimise eesmärkides: milline on tsentraliseerituse ja detsentraliseerituse vahekord; kas ja milliseid ümberkorraldusi on vaja teha riigivalitsemises laiemalt</text:span><text:span text:style-name="T17">.</text:span></text:p>
      <text:p text:style-name="P18">Regionaalminister algatas 2012. aasta sügisel Eesti omavalitsuskorralduse reformi. Reformi algatamine ei olnud seotud regionaalarengu strateegia koostamisega. Kõigepealt soovis regionaalminister välja selgitada, millist kuuest väljapakutud omavalitsuskorralduse mudelist huvirühmad eelistavad. Ta kaasas selleks kohalikke omavalitsusi, omavalitsusliite, maavalitsusi, põhiseaduslikke institutsioone, erakondi ja eksperte. Välja pakutud mudelid hõlmasid variante alates praegusest pisivaldade mudelist kuni kahetasandilise omavalitsuse,<text:s/><text:soft-page-break/>maakondlikul omavalitsusliidul põhineva omavalitsuse ning maakonna, kihelkonna või tõmbekeskuse ümber ühineva omavalitsuseni.</text:p>
      <text:p text:style-name="P19">Kuut mudelit välja pakkudes sõnastas regionaalminister omavalitsuskorralduse reformi eesmärgi kui võimalikult võrdse elanike arvu ja ressurssidega kohalike omavalitsuste tekke. Uued omavalitsused peaksid suutma tegeleda ettevõtluskeskkonna arendamisega, tagama demokraatlikult kõigi kohaliku elu küsimuste korraldamise ning pakkuma inimestele sarnase sisu ja kvaliteediga teenuseid kõikjal Eestis.</text:p>
      <text:p text:style-name="P20">Arutelud väljapakutud mudelite üle toimusid 2012. aasta oktoobrist detsembrini. Küsitletud toetasid kõige enam tõmbekeskuste Eesti mudelit. Sellise mudeli kohaselt sooviti, et Eestisse jääks alles 30–50 omavalitsust, kus igas elaks vähemalt 5000 – 10 000 inimest. Kohalikud omavalitsused ühineksid seejuures suuremas osas vabatahtlikult ning omavalitsuse valitud tõmbekeskusega.</text:p>
      <text:p text:style-name="P21">Kuni 2014. aasta juunini on omavalitsustel aega ühinemises kokku leppida, pärast seda määraks Vabariigi Valitsus partnereid mitteleidnud kohalikule omavalitsusele tõmbekeskuse, millega ühineda. Jaanuarist 2015 kuni aprillini 2017 toimuks ühinemiste sisuline ettevalmistamine ja 2017. aasta oktoobris valitaks volikogud juba ühinenud omavalitsuste piires.</text:p>
      <text:p text:style-name="P22"><text:span text:style-name="T23">Selline omavalitsuskorralduse reformi seaduse väljatöötamise kavatsus esitati kooskõlastamiseks märtsis 2013.<text:s/></text:span><text:span text:style-name="T24">Justiitsministeerium, Kultuuriministeerium, Keskkonnaministeerium ja Eesti Maaomavalitsuste Liit jätsid seaduse väljatöötamise kavatsuse kooskõlastamata. Maaomavalitsuste Liit tõi kooskõlastamata jätmise põhjuseks, et kesksele küsimusele, millised on kohalike omavalitsuste sisulised ülesanded, vastust ei saadud.<text:s/></text:span><text:span text:style-name="T25">Maavanemad andsid väljavalitud tõmbekeskustest regionaalministrile teada augustis. 14 maakonna nimekiri koosneb 52 tõmbekeskusest, millele lisanduvad veel Harjumaa omad. Raamseaduse eelnõu, millega otsustatakse tõmbekeskused ja omavalitsuste ühinemise protsess, valmib aasta lõpuks.</text:span></text:p>
      <text:p text:style-name="P26"><text:bookmark-start text:name="_Toc369177741"/><text:bookmark-start text:name="_Toc368646303"/></text:p>
      <text:p text:style-name="P27">Omavalitsusreform nõuab tervikvaadet<text:bookmark-end text:name="_Toc369177741"/><text:bookmark-end text:name="_Toc368646303"/></text:p>
      <text:p text:style-name="P28">Regionaalministri algne soov selgitada välja eelistatuim omavalitsusmudel valiku seast, mille aluseks on allesjäävate omavalitsuste arv, kätkeb Riigikontrolli arvates riski, et peamine tähelepanu võib minna omavalitsuste suurusele, jättes kõrvaliseks ülesannete jaotuse riigi ja omavalitsuse vahel. Kuigi omavalitsuste võimekuse probleemid on juba aastaid teada<text:s/>– kõik omavalitsused ei suuda täita neile pandud ülesandeid, täidavad neid valikuliselt, ei paku heal tasemel avalikke teenuseid ning killustunud omavalitsuskorraldus ei võimalda kavandada suuremate üksuste arengut –, jäid omavalitsuse ülesandeid puudutavad teemad reformikavast algul välja.</text:p>
      <text:p text:style-name="P29">Lisaks on Riigikontroll seisukohal, et seades algselt reformi eesmärgiks võimalikult võrdse elanike arvu ja ressurssidega kohalike omavalitsuste tekke, mindi täiesti mööda suuremate omavalitsuste, näiteks Tallinna ja Tartu linna ning neid ümbritsevate suuremate valdade eripärastest probleemidest. Need on omavalitsused, kelle võimalused inimeste ja raha näol annavad neile enamiku ülejäänud Eesti kohalike omavalitsustega võrreldes täiesti erineva potentsiaali, samas tekitavad ka probleeme, mida mujal ei ole.</text:p>
      <text:p text:style-name="P30">Omavalitsuskorralduse kavandatava reformi eesmärk ei saa olla seotud vaid võrdsustamisega, kuna see pärsiks võimekamate omavalitsuste arengut. Reformi kavandamisel tuleks tegeleda ka suurte ja võimekamate omavalitsuste probleemide lahendamisega, näiteks Tallinna ja seda ümbritsevate omavalitsuste elanike kiirest kasvust põhjustatud teenuste kättesaadavuse tagamisega ja koostöötakistuste kõrvaldamisega. Praegune õiguslik raamistik ei ole soodustanud ülesannete ühist täitmist – seadustes ei ole ette nähtud toimivaid mehhanisme selleks, et ühiselt ülesandeid täita, neid delegeerida, luua ühiseid asutusi jms.</text:p>
      <text:soft-page-break/>
      <text:p text:style-name="P31">Reformi õnnestumisel ja omavalitsuste liitumisel tõmbekeskustega jääb Eestisse omavalitsusi, mille eripära seisneb inimeste paiknemises väga hõredalt asustatud ja suurel maa-alal. Seetõttu oleks mõistlik kaaluda, kas on põhjendatud, et ka pärast omavalitsuste arvu loodetud vähenemist peavad kõik kohalikud omavalitsused täitma samu ülesandeid.</text:p>
      <text:p text:style-name="P32"><text:bookmark-start text:name="_Toc368646304"/><text:bookmark-start text:name="_Toc369177742"/></text:p>
      <text:p text:style-name="P33">Valdkondliku reformiga ei lahendata omavalitsuste olemuslikke probleeme<text:bookmark-end text:name="_Toc368646304"/><text:bookmark-end text:name="_Toc369177742"/></text:p>
      <text:p text:style-name="P34">Reformide kavandamisel tuleb arvestada nii omavalitsuste endi erinevusi kui ka seda, kuidas üks või teine muudatus mõjub omavalitsuskorraldusele üldiselt. Kahjuks iseloomustab hariduskorralduses viimasel aastal kavandatut just vastupidine: näiteks on rahulolematus väiksemate omavalitsuste pakutava hariduse kvaliteediga ja vajadus koolivõrku korrastada viinud haldusreformi tegemiseni n-ö tagaukse kaudu. Võib öelda, et nii riigigümnaasiumide loomise kui ka õpetajate palgaraha kasutamise karmistamiseks ette võetud sammude abil viib Haridus- ja Teadusministeerium ellu funktsionaalset omavalitsusreformi.</text:p>
      <text:p text:style-name="P35">Soov lahutada põhikool ja gümnaasium kui erinevate eesmärkidega haridusastmed ning püüd viia omavalitsused koolivõrgu korrastamisel mõistlike kokkulepeteni on põhjendatud – ei ole ju väikesed omavalitsused kahaneva õpilaste arvu tõttu võimelised gümnaasiume ülal pidama.</text:p>
      <text:p text:style-name="P36">Kuigi vajadus otsustada, kas gümnaasiumi pidamine peaks olema riigi ülesanne, on möödapääsmatu, ei ole mitme aasta jooksul sellise otsuseni jõutud. See on omavalitsuste seas põhjustanud segadust, sest ei ole selge, kuhu riik plaanib riigigümnaasiumid asutada ja mis saab olemasolevatest munitsipaalgümnaasiumidest.</text:p>
      <text:p text:style-name="P37">Teiseks soovib Haridus- ja Teadusministeerium detailselt reguleerida omavalitsustele eraldatud õpetajate palgaraha kasutamist, võtmata arvesse praegust mudelit, kus hariduse andmine on põhiliselt omavalitsuse õlul, ega sellest tulenevat omavalitsuste ootust raha paindlikult kasutada. Sellised üksikotsused ei arvesta omavalitsuste probleemide sügavamaid põhjusi ega paku kompleksseid lahendusi. Hariduskorralduse otsused peaksid olema seotud riigi ja omavalitsuste muude ülesannete jaotuse ülevaatamisega ning rahastamissüsteemi üldisema korrastamisega.</text:p>
      <text:p text:style-name="P38">Kokkuvõtvalt rõhutab Riigikontroll, et omavalitsustelt, mille elanike arv erineb üksteisest üle 4200 korra ja tulud üle 4500 korra, on põhjendamatu oodata, et nad saaksid hakkama samade asjadega ja teeksid seda ühtmoodi hästi. Muudatused omavalitsuskorralduses on möödapääsmatud. Aastaid ei ole riik soovinud tegeleda kohalike omavalitsuste olemuslike probleemide lahendamisega ja on jätnud tegemata otsused, mida keegi teine teha ei saa. Tõmbekeskuste Eesti võib saada heaks omavalitsuskorralduse muutmise kavaks, aga mitte seetõttu, et ta osutus kuuest regionaalministri pakutud mudelist eelistatuimaks, vaid see on võimalik alles siis, kui kava saab sisu, mis lahendab omavalitsuste ülesannete ja rahastamisega seotud olemuslikud probleemid.</text:p>
      <text:p text:style-name="P39"><text:span text:style-name="T40">Eesti<text:s/></text:span><text:span text:style-name="T41">põhiseaduse järgi on kohaliku omavalitsuse roll tasakaalustada riigivõimu.<text:s/></text:span><text:span text:style-name="T42">Riigil tuleb otsida teed, kuidas<text:s/></text:span><text:span text:style-name="T43">avaliku võimu detsentraliseerimise ja demokraatia huvides</text:span><text:span text:style-name="T44"><text:s/>jõuda tugevate omavalitsuste loomiseni.</text:span><text:span text:style-name="T45"><text:s/></text:span><text:span text:style-name="T46">Kohalikku omavalitsust ei saa võtta pelgalt teenusepakkujana ega instrumendina riigi ülesande elluviimisel.<text:s/></text:span><text:span text:style-name="T47">Detsentraliseerimise sisu seisneb kogukonnale oluliste otsuste tegemises võimalikult inimese lähedal. Selline kohalik omavalitsus saab toimida ainult siis, kui riik tagab selleks vajalikud eeldused ehk garantiid. Peamine nendest on omavalitsuse õigus leida kohaliku elu küsimuste otsustamisel oma elanike jaoks sobivaim lahendus. Võimalus teha otsuseid peab</text:span><text:span text:style-name="T48"><text:s/>olema tasakaalus rahaga, mida nende täitmine nõuab. Ka Riigikohtu otsuse valguses peavad o</text:span><text:span text:style-name="T49">mavalitsustel olema piisavad tuluallikad, võimalus teatud piirides oma tulusid kujundada ja ise otsustada, kuidas raha kasutada; ning riigi kohustus on selline rahastamissüsteem luua ja tagada, et rahastamissüsteem võimaldaks ka üksikjuhul rahastuse piisavust hinnata. Riigikohtu otsuse järgi tuleb selleks selgelt eristada omavalitsuslike ülesannete ja riiklike kohustuste täitmiseks mõeldud raha</text:span><text:span text:style-name="T50">.</text:span></text:p>
      <text:soft-page-break/>
      <text:p text:style-name="P51">[Riigikohtu üldkogu võttis 16. märtsil 2010 vastu otsuse 3-4-1-8-09, millega tunnistati põhiseadusega vastuolus olevaks selliste õigustloovate aktide andmata jätmine, mis</text:p>
      <text:p text:style-name="P52">* sätestaksid, millised seadusega kohalikele omavalitsustele pandud kohustused on omavalitsuslikud ja millised riiklikud;</text:p>
      <text:p text:style-name="P53">* eristaksid kohaliku omavalitsuse üksustele kohaliku elu küsimuste otsustamiseks ja korraldamiseks ette nähtud raha riiklike kohustuste täitmiseks mõeldud rahast ning näeksid ette kohaliku omavalitsuse üksustele seadusega pandud riiklike kohustuste rahastamise riigieelarvest.]</text:p>
      <text:p text:style-name="P54"><text:span text:style-name="T55">Riigikontrolli arvates ei ole kõiki ülesandeid, mida kohalikud omavalitsused täidavad, selgelt omavalitsuslike või riiklikena kindlaks määratud. Näiteks viitab võimalikule segadusele ülesannete jaotuses<text:s/></text:span>korrakaitseseaduse rakendamise seaduse eelnõu, mille seletuskirjas<text:span text:style-name="T56"><text:s/>tõdetakse, et korrakaitse rakendamise kontekstis võib tekkida küsimus, kas mõiste „riiklik järelevalve“ tähendab järelevalvet üksnes riiklike ülesannete täitmise üle või hõlmab see järelevalvet ka kohaliku omavalitsuse ülesannete täitmise üle</text:span><text:span text:style-name="T57">.</text:span></text:p>
      <text:p text:style-name="P58">Kuigi järelevalvepädevus mingis valdkonnas tuleb määrata vastava valdkonna seaduses, soovitab Riigikontroll Riigikogu komisjonil algatada eelnõu menetlemisel protsessi, mille käigus vaadatakse üle järelevalvega seotud seadused ülesannete kindlaksmääramise aspektist. Seejärel tuleks protsessiga edasi minna ja ka muud valdkonnad sarnaselt üle vaadata.</text:p>
      <text:p text:style-name="P59">Riigikontrolli arvates on mitmetes kohaliku omavalitsuse tegevusvaldkondades võimalik välja tuua ülesandeid, mille puhul võib olla tegemist riikliku ülesande täitmisega, näiteks toimetulekutoetuse maksmine, ehitusjärelevalve ehitise ohutuse üle, riigi andmekogude pidamine, väärtegude menetlemine. Ka on Riigikontroll uue riigieelarve seaduse eelnõu väljatöötamise käigus teinud Rahandusministeeriumile ettepaneku tuua kohalike omavalitsuste riiklike ülesannete kulude katmine ning kohalike omavalitsuste ja Vabariigi Valitsuse esindajate vahel nende üle läbirääkimiste pidamine seaduseelnõus eraldi välja.</text:p>
      <text:p text:style-name="P60"><text:bookmark-start text:name="_Toc368646305"/><text:bookmark-start text:name="_Toc369177743"/></text:p>
      <text:p text:style-name="P61">Omavalitsuste rahastamissüsteem vajab põhimõttelisi muudatusi<text:bookmark-end text:name="_Toc368646305"/><text:bookmark-end text:name="_Toc369177743"/></text:p>
      <text:p text:style-name="P62">Lisaks ülesannete eristamisele peab olema võimalik veenduda, et omavalitsuslike ülesannete rahastamine on nende täitmiseks piisav. Raha piisavuse kinnituseks ei ole valitsusel kahjuks esitada ühtegi analüüsi. Kohalike omavalitsuste tegevusvaldkondade kuluvajadust uuriti aastaid tagasi, kui Siseministeerium koostöös Taani Siseministeeriumiga korraldas 2000. aastal uuringu.</text:p>
      <text:p text:style-name="P63">Uuringus jõuti järeldusele, et kohaliku omavalitsuse kohustuslike ülesannete rahastamisel on märkimisväärne tulude puudujääk ja kõigi võimalike tulude kokkukogumine muudab olukorda vähe. Puudujäägi põhjustena nähti seda, et omavalitsuste kohustuslikud ülesanded ei ole selgelt kindlaks määratud, teenuste standardid puuduvad paljudes valdkondades ja vältimatute investeeringute vajadus on väga suur.</text:p>
      <text:p text:style-name="P64"><text:span text:style-name="T65">Omavalitsuste rahastamissüsteemi põhimõtted</text:span><text:span text:style-name="T66"><text:s/>on kohalikud omavalitsused pannud aastaid konkureerima elanike, eelkõige tööl käivate inimeste elukoha registreerimise pärast</text:span><text:span text:style-name="T67">.</text:span></text:p>
      <text:p text:style-name="P68">Tulude sõltuvus elanike meelitamisest omavalitsusse seab paljud omavalitsused teistega ebavõrdsele positsioonile, kuna neil puudub võimalus ise oma tulusid demograafilise olukorra või asukoha tõttu mõjutada. Lõhet vaesemate ja rikkamate omavalitsuste vahel vähendatakse riigieelarve tasandusfondist toetust makstes.</text:p>
      <text:p text:style-name="P69">Näiteks saavad 2013. aastal riigieelarve tasandusfondi 74 miljonist eurost 44% Lõuna-Eestis asuvad omavalitsused, kus elab kokku 25% Eesti inimestest; 29% Kirde-Eestis asuvad omavalitsused, kus elab kokku 12% inimestest; ja 1% Põhja-Eestis asuvad omavalitsused, kus elab kokku 42% Eesti inimestest. Üksikisiku tulumaksu määrava rolli tõttu sõltuvad aga omavalitsuste tulud piirkondlikest palgaerinevustest, mille vahed on mitmekordsed.</text:p>
      <text:p text:style-name="P70">Võimalus oma tulusid mõjutada kohaliku maksu kehtestamisega on kohaliku omavalitsuse üks garantiisid. Vald või linn saab kehtestada ainult sellise maksu, mida seadus ette näeb.<text:s/><text:soft-page-break/>1994. aastast pärinev kohalike maksude seadus annab praegu omavalitsusele võimaluse kehtestada vaid kuut liiki maksu või tasu (reklaamimaks, teede ja tänavate sulgemise maks, mootorsõidukimaks, loomapidamismaks, lõbustusmaks, parkimistasu).</text:p>
      <text:p text:style-name="P71">Kohaliku maksu liike on aastate jooksul oluliselt vähendatud, kadunud on isikumaks, kohalik tulumaks ja 2012. aastast nii müügimaks kui ka paadimaks. Ei olemasolevad ega varasemad maksuliigid ei ole kohalikest maksudest teinud omavalitsustele kunagi olulist tuluallikat. <text:s/></text:p>
      <text:p text:style-name="P72">Kohalikest maksudest rakendatakse enim reklaamimaksu. 2012. aastal koguti 51 vallas ja linnas seda kokku 3 miljonit eurot. Muid kohalikke makse rakendab väga väike hulk omavalitsusi. Teede ja tänavate sulgemise maksu koguti 2012. aastal 24 vallas ja linnas, parkimistasu 8-s ja loomapidamismaksu 1 omavalitsuses. Nendest laekuv raha on väike ja ilmselt võib mõne maksu haldamiskulu muuta maksu kehtestamise mõttetuks.</text:p>
      <text:p text:style-name="P73">Olemasolevad kohaliku maksu liigid on sellised, mis ei võimalda vallal või linnal paindlikult reageerida vajadusele rahastada mõnd olulist arendustegevust. Olgu siinkohal näiteks lühiajaliselt mõne kohaliku maksu kogumine, et rajada kogukonnale oluline objekt või ehitada teid ja kommunikatsioone, mis tekitaks ettevõtjal huvi omavalitsusse investeerida ja sellega ka töökohti juurde luua. Ettevõtluse arendamise soodustajana on kohalikud omavalitsused aga praegu tagaplaanil.</text:p>
      <text:p text:style-name="P74">Kuigi omavalitsustel ei ole ettevõtluse toetamise ja töökohtade loomise ülesannet, võiks omavalitsuste motivatsiooni tegeleda ettevõtluse soodustamisega suurendada see, kui omavalitsuse territooriumil asuvad ettevõtted panustaksid mingi osa maksurahast (lisaks palgalt omavalitsusele laekuva üksikisiku tulumaksule), mida nad praegu maksavad riigile, omavalitsuse tuludesse.</text:p>
      <text:p text:style-name="P75">Kohalike omavalitsuste rahastamissüsteemi puhul vajab seega läbimõtlemist nii (kohalike) maksuliikide kehtestamine, riigi ja omavalitsuste maksutulu jagamine kui ka omavalitsustele riigieelarvest makstavate toetuste otstarve ja nende kasutamise jäikuse määr.</text:p>
      <text:p text:style-name="P76"/>
      <text:p text:style-name="P77">Omavalitsustel pole ettevõtjatele maad pakkuda</text:p>
      <text:p text:style-name="P78">Nendes omavalitsustes, kus soovitakse ettevõtluse arendamisega vabatahtlikult tegeleda, on veel probleemiks, et tihti soovib ettevõtja omavalitsuselt saada kiiresti arenduseks sobilikku maad. Sellist maad enamasti omavalitsustel ei ole ja selle saamine ei ole kerge. Näiteks on Vabariigi Valitsus omavalitsuse soovile saada ettevõtluse toetamiseks munitsipaalomandisse reformimata maad ära öelnud põhjusel, et ettevõtluse soodustamine ei ole omavalitsuste ülesanne.</text:p>
      <text:p text:style-name="P79"><text:span text:style-name="T80">Kuigi omandireform on lõppemas, on munitsipaalmaid vaid tühine osa. Maareformi kestel on tasuta munitsipaalomandisse antud 17 000 maaüksust kogupindalaga<text:s/></text:span><text:span text:style-name="T81">ca</text:span><text:span text:style-name="T82"><text:s/>36 000 hektarit, mis maaüksuste arvu poolest moodustab umbes 2,8</text:span><text:span text:style-name="T83">% kõigist maaüksustest, kuid pindalalt ainult 0,9% kogu registreeritud maast. Äri- ja tootmismaa sihtotstarbega on kohalikele omavalitsustele antud maast vaid veidi üle 3%</text:span><text:span text:style-name="T84">.</text:span></text:p>
      <text:p text:style-name="P85">Maa-ameti arvates peaks munitsipaalmaa pindala suurenema veel peamiselt seni vormistamata kohalike teede aluse maa, haljasalade, parkide maa arvel. Maareformi lõpetamiseks on omavalitsustele maa munitsipaalomandisse taotlemiseks seatud lõpptähtaeg, milleks on 2016. aasta 30. juuni.</text:p>
      <text:p text:style-name="P86">Ja kuigi ka riigivaraseadus annab võimaluse ettevõtluskeskkonna arendamiseks anda kohalikule omavalitsusele maad tasuta või alla hariliku väärtuse, ei ole see ettevõtluse soodustamisele suurt hoogu lisanud. Selline võimalus on kehtinud juba alates 2010. aastast, kuid Vabariigi Valitsus ei ole seni võtnud vastu seaduses ettenähtud korda, mille järgi saaks äri-, tootmis-, transpordi- ja sotsiaalmaad omavalitsuse ettevõtluskeskkonna arendamiseks võõrandada.</text:p>
      <text:p text:style-name="P87"><text:bookmark-start text:name="_Toc368646306"/><text:bookmark-start text:name="_Toc369177744"/></text:p>
      <text:p text:style-name="P88"/>
      <text:soft-page-break/>
      <text:p text:style-name="P89">Demokraatiaprobleemid omavalitsustes on seotud poliitilise kultuuri ja teadlikkusega<text:bookmark-end text:name="_Toc368646306"/><text:bookmark-end text:name="_Toc369177744"/></text:p>
      <text:p text:style-name="P90">Demokraatiaprobleemid kohalikes omavalitsustes on seotud üldise poliitilise kultuuri, teadlikkuse, aga tihti ka omavalitsuste väiksusega. Pisikese kogukonna tõttu on mitteformaalsetel suhetel otsustele suur mõju. Korruptsioonivastase strateegia kohaselt on avalikus sektoris probleemiks nii poliitiline kui ka ametnike tasandi korruptsioon. Neist ohtlikum, poliitiline korruptsioon, puudutab kohalikes omavalitsustes õigusloomet, poliitiliste otsuste mõjutamist ning avalike vahendite kasutamist erakonna ja valimiskampaania huvides. Korruptsiooni üle halduses on kurtnud näiteks ettevõtjad, arendajad ja lasteaia- või koolikoha soovijad.</text:p>
      <text:p text:style-name="P91"><text:span text:style-name="T92">Korruptsiooni soodustab omavalitsuste</text:span><text:span text:style-name="T93"><text:s/></text:span><text:span text:style-name="T94">tegevuse läbipaistmatus ja sisekontrolli nõrkus. See toob kaasa erahuvide eelistamise riski, sest tihti jäävad otsuse tagamaad või tehingute tingimused avalikkuse eest varjatuks</text:span><text:span text:style-name="T95">.</text:span></text:p>
      <text:p text:style-name="P96">Era- ja avalike huvide vastandumise riski ilmestab fakt, et 2012. aasta alguses oli Eesti omavalitsuste volikogudes ja valitsustes kokku veidi üle 4100 liikme, kellest 75% olid samal ajal ka mõne eraõigusliku juriidilise isiku osanikuks, aktsionäriks, juhatuse või nõukogu liikmeks. Enamikul volikogu ja valitsuse liikmetest on seos omavalitsustest sõltumatute ja erahuvides tegutsevate ühingutega. Selliste ühingute koguarv oli omavalitsuste peale kokku 6002. Volikogu ja valitsuse liikmetega seotud, kuid omavalitsusest sõltumatuid ühinguid ei ole äriregistri andmetel Eestis vaid Piirissaare vallas. Ülejäänutel jääb selliste ühingute arv enamasti 30 piiresse, ent on ka omavalitsusi, kus selliseid ühinguid on üle 100.</text:p>
      <text:p text:style-name="P97">Rahandusministeeriumi tellitud uuring näitab, et kohalike omavalitsuste teenistujate väärtushinnangud on riigi ametiasutustest madalamad. Ehkki enamik omavalitsuse teenistujatest märkis aususe, usaldusväärsuse ja seaduslikkuse väga oluliseks väärtuseks, oli kõhklejaid siiski keskmisest mõnevõrra enam.</text:p>
      <text:p text:style-name="P98"><text:span text:style-name="T99">Riigikontroll on seisukohal, et omavalitsustes tuleks korruptsiooniteadlikkuse ja eetikaküsimustega tegeleda süsteemsemalt.</text:span><text:span text:style-name="T100"><text:s/></text:span><text:span text:style-name="T101">Esmajoones tuleks silmas pidada asutuste juhte. Seni on puudunud pädev ja koordineeriv asutus, kes pidavalt omavalitsuste koolitamise ja neile nõuannete jagamisega tegeleks</text:span><text:span text:style-name="T102">.</text:span></text:p>
      <text:p text:style-name="P103">Riigikontrolli arvates on korruptsiooni ennetava töökorralduse loomine jäänud omavalitsusjuhtide prioriteetides tagaplaanile. Näiteks ei ole omavalitsustel alati ülevaadet kõikidest ametiisikute ühingutest. Selle tagajärjeks on korduvad korruptsioonivastase seaduse rikkumised. Põhiliselt on rikkumine seisnenud selles, et ametiisik on omavalitsuses teinud tehinguid mõne eraühinguga, millega ametiisik ise või tema lähedane sugulane on otseselt seotud. Selliste tehingute summa ulatus mõnes omavalitsuses kümnetesse tuhandetesse eurodesse. Rikutud on samuti seadusega pandud kohustust jääda kõrvale otsuste tegemisest, kui mängus on ametiisiku või tema lähedasega seotud ühingute huvid ehk kui otsusega võib kaasneda huvide konflikt.</text:p>
      <text:p text:style-name="P104">Riigikontroll rõhutab vajadust neid riske oluliselt maandada, muutes info omavalitsuste ning nendest sõltuvate ja erahuvides tegutsevate ühingute vaheliste arvelduste kohta avalikkusele kättesaadavaks.</text:p>
      <text:p text:style-name="P105">Samas ei saa ainult avalikkuse kontrollile lootma jääda. Kohalikel omavalitsustel endil tuleb oluliselt tõhustada sisemist kontrolli, muuta revisjonikomisjonide töö sisulisemaks ja vaadata üle sisekontrollisüsteem. Viimane on alates 2013. aastast volikogu tagada nagu ka siseaudiitori tegevuse korraldamine.</text:p>
      <text:p text:style-name="P106">Kuigi juba eelmises korruptsioonivastases strateegias 2008–2012 nähti vajadust, et igas omavalitsuses tegutseks siseaudiitor, on selline ametnik tööl üksikutes omavalitsustes ning viimastel aastatel ei ole neid ka juurde tulnud. Kahjuks ei oska enamik omavalitsusi siiani teadvustada, millist kasu professionaalne siseaudit annaks.</text:p>
      <text:p text:style-name="P107">Kui vald või linn otsustab siseauditit rakendada, siis tuleb siseaudiitori töö korraldamisel lähtuda audiitortegevuse seadusest ja siseaudiitor peab sooritama kutseeksami. Paraku on<text:s/><text:soft-page-break/>selgunud, et omavalitsustes sisemise kontrolliga tegelevad inimesed on valmis kutseeksamile minema, kuid neid hoiab tagasi selle kõrge hind, probleemid koolituse kättesaadavusega ja tööandja vähene toetus. Neid raskusi ja kaasnevaid riske ette nähes soovitas Riigikontroll audiitortegevuse seaduse väljatöötamise käigus Rahandusministeeriumile pakkuda omavalitsustele siseauditi arendamiseks suuremat tuge. Risk, et siseauditile esitatavaid nõudmisi nähes otsustavad omavalitsused siseauditist hoopiski loobuda, on kahjuks tegelikkuseks saanud: kutsenõuete täitmisest pääsemiseks on üks volikogu senise siseaudiitori ametikoha ümber nimetanud sisekontrolöri ametikohaks.</text:p>
      <text:p text:style-name="P108"><text:bookmark-start text:name="_Toc368646307"/><text:bookmark-start text:name="_Toc369177745"/></text:p>
      <text:p text:style-name="P109">Tugevad ja demokraatlikud omavalitsused ei teki omavalitsusreformita<text:bookmark-end text:name="_Toc368646307"/><text:bookmark-end text:name="_Toc369177745"/></text:p>
      <text:p text:style-name="P110">Kohalike omavalitsustega seotud probleeme kokku võttes tuleb märkida, et veel üks aasta on möödunud isevooluteed kulgevas (taand)arengus. See on kui nõiaring: inimesed koonduvad sinna, kus on tööd ja parem palk, ning paigad, kust minnakse, muutuvad nõrgemaks. Riik, kes ainsana saaks selle protsessi juhtimiseks põhimõttelisi muudatusi teha ja peakski seda tegema, peidab pea liiva alla ja hoidub omavalitsusprobleemidega tegelemast.</text:p>
      <text:p text:style-name="P111">Riigikontrolli arvates vajavad Eesti inimesed tugevaid ja demokraatlikke omavalitsusi, selliseid, millest oleks inimestele abi ja mis oleks riigivõimule partneriks. Need ei saa tekkida tingimustes, millel põhineb praegune omavalitsuskorraldus. Omavalitsuskorralduse muudatused peavad hõlmama omavalitsuste ülesandeid, rahastamist ja suutlikkust. Aeg näitab, kas 2012. aasta järjekordsest omavalitsusreformi ideest kasvab välja laiaulatuslik reform, mis suudetakse ka ellu viia, ning kas riigil jätkub tarkust ka muud hädavajalikud reformid ära teha nii, et parem käsi ikka teaks, mida vasak teeb.</text:p>
      <text:p text:style-name="P112"/>
      <text:p text:style-name="P113"><text:span text:style-name="T114">Allikas: Riigikontroll. Ülevaade riigi vara kasutamisest ja säilimisest 2012.–2013. aas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Gothic Bold Condensed BT" svg:font-family="News Gothic Bold Condensed BT"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Calibri" style:font-name-complex="Times New Roman" fo:font-size="12pt" style:font-size-asian="12pt" style:font-size-complex="10pt" fo:hyphenate="false"/>
    </style:style>
    <style:style style:name="DefaultParagraphFont" style:display-name="Default Paragraph Font" style:family="text"/>
    <style:style style:name="Põhitekstnumbriga" style:display-name="Põhitekst numbriga" style:family="paragraph" style:parent-style-name="Normal" style:list-style-name="LFO1">
      <style:paragraph-properties fo:margin-bottom="0.1527in"/>
      <style:text-properties style:font-name-asian="Times New Roman" style:font-size-complex="11pt" fo:hyphenate="false"/>
    </style:style>
    <style:style style:name="PõhitekstnumbrigaChar" style:display-name="Põhitekst numbriga Char" style:family="text" style:parent-style-name="DefaultParagraphFont">
      <style:text-properties style:font-name="Times New Roman" style:font-name-complex="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ews Gothic Bold Condensed BT" fo:font-weight="normal" style:font-weight-asian="normal" fo:font-size="9pt" style:font-size-asian="9pt" style:font-size-complex="9pt"/>
    </style:style>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oomas Mattson</meta:initial-creator>
    <dc:creator>Toomas Mattson</dc:creator>
    <meta:creation-date>2013-10-29T09:39:00Z</meta:creation-date>
    <dc:date>2013-10-29T09:39:00Z</dc:date>
    <meta:template xlink:href="Normal.dotm" xlink:type="simple"/>
    <meta:editing-cycles>2</meta:editing-cycles>
    <meta:editing-duration>PT0S</meta:editing-duration>
    <meta:document-statistic meta:page-count="7" meta:paragraph-count="50" meta:word-count="3698" meta:character-count="25102" meta:row-count="178" meta:non-whitespace-character-count="21454"/>
  </office:meta>
</office:document-meta>
</file>