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s Gothic Bold Condensed BT" svg:font-family="News Gothic Bold Condensed BT"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Põhitekstnumbriga" style:master-page-name="MP0" style:family="paragraph">
      <style:paragraph-properties fo:break-before="page" fo:margin-bottom="0in"/>
      <style:text-properties fo:font-weight="bold" style:font-weight-asian="bold"/>
    </style:style>
    <style:style style:name="P2" style:parent-style-name="Põhitekstnumbriga" style:family="paragraph">
      <style:paragraph-properties fo:margin-bottom="0in"/>
      <style:text-properties style:font-size-complex="12pt"/>
    </style:style>
    <style:style style:name="P3" style:parent-style-name="Põhitekstnumbriga" style:family="paragraph">
      <style:paragraph-properties fo:margin-bottom="0in"/>
      <style:text-properties style:font-size-complex="12pt"/>
    </style:style>
    <style:style style:name="P4" style:parent-style-name="Põhitekstnumbriga" style:family="paragraph">
      <style:paragraph-properties fo:margin-bottom="0in"/>
    </style:style>
    <style:style style:name="T5" style:parent-style-name="DefaultParagraphFont" style:family="text">
      <style:text-properties style:font-size-complex="12pt"/>
    </style:style>
    <style:style style:name="T6" style:parent-style-name="DefaultParagraphFont" style:family="text">
      <style:text-properties fo:font-style="italic" style:font-style-asian="italic" style:font-size-complex="12pt"/>
    </style:style>
    <style:style style:name="T7" style:parent-style-name="DefaultParagraphFont" style:family="text">
      <style:text-properties style:font-size-complex="12pt"/>
    </style:style>
    <style:style style:name="P8" style:parent-style-name="Põhitekstnumbriga" style:family="paragraph">
      <style:paragraph-properties fo:margin-bottom="0in"/>
      <style:text-properties style:font-size-complex="12pt"/>
    </style:style>
    <style:style style:name="P9" style:parent-style-name="Põhitekstnumbriga" style:family="paragraph">
      <style:paragraph-properties fo:margin-bottom="0in"/>
    </style:style>
    <style:style style:name="T10" style:parent-style-name="DefaultParagraphFont" style:family="text">
      <style:text-properties style:font-size-complex="12pt"/>
    </style:style>
    <style:style style:name="T11" style:parent-style-name="DefaultParagraphFont" style:family="text">
      <style:text-properties fo:font-style="italic" style:font-style-asian="italic" style:font-size-complex="12pt"/>
    </style:style>
    <style:style style:name="T12" style:parent-style-name="DefaultParagraphFont" style:family="text">
      <style:text-properties style:font-size-complex="12pt"/>
    </style:style>
    <style:style style:name="P13" style:parent-style-name="Põhitekstnumbriga" style:family="paragraph">
      <style:paragraph-properties fo:margin-bottom="0in"/>
      <style:text-properties style:font-size-complex="12pt"/>
    </style:style>
    <style:style style:name="P14" style:parent-style-name="Põhitekstnumbriga" style:family="paragraph">
      <style:paragraph-properties fo:margin-bottom="0in"/>
      <style:text-properties style:font-size-complex="12pt"/>
    </style:style>
    <style:style style:name="P15" style:parent-style-name="Põhitekstnumbriga" style:family="paragraph">
      <style:paragraph-properties fo:margin-bottom="0in"/>
      <style:text-properties style:font-size-complex="12pt"/>
    </style:style>
    <style:style style:name="P16" style:parent-style-name="Põhitekstnumbriga" style:family="paragraph">
      <style:paragraph-properties fo:margin-bottom="0in"/>
      <style:text-properties style:font-size-complex="12pt"/>
    </style:style>
    <style:style style:name="P17" style:parent-style-name="Põhitekstnumbriga" style:family="paragraph">
      <style:paragraph-properties fo:margin-bottom="0in"/>
      <style:text-properties style:font-size-complex="12pt"/>
    </style:style>
    <style:style style:name="P18" style:parent-style-name="Põhitekstnumbriga" style:family="paragraph">
      <style:paragraph-properties fo:margin-bottom="0in"/>
      <style:text-properties style:font-size-complex="12pt"/>
    </style:style>
    <style:style style:name="P19" style:parent-style-name="Põhitekstnumbriga" style:family="paragraph">
      <style:paragraph-properties fo:margin-bottom="0in"/>
      <style:text-properties style:font-size-complex="12pt"/>
    </style:style>
    <style:style style:name="P20" style:parent-style-name="Põhitekstnumbriga" style:family="paragraph">
      <style:paragraph-properties fo:margin-bottom="0in"/>
      <style:text-properties style:font-size-complex="12pt"/>
    </style:style>
    <style:style style:name="P21" style:parent-style-name="Põhitekstnumbriga" style:family="paragraph">
      <style:paragraph-properties fo:margin-bottom="0in"/>
      <style:text-properties style:font-size-complex="12pt"/>
    </style:style>
    <style:style style:name="P22" style:parent-style-name="Põhitekstnumbriga" style:family="paragraph">
      <style:paragraph-properties fo:margin-bottom="0in"/>
      <style:text-properties style:font-size-complex="12pt"/>
    </style:style>
    <style:style style:name="P23" style:parent-style-name="Põhitekstnumbriga" style:family="paragraph">
      <style:paragraph-properties fo:margin-bottom="0in"/>
      <style:text-properties style:font-size-complex="12pt"/>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Põhitekstnumbriga" style:family="paragraph">
      <style:paragraph-properties fo:margin-bottom="0in"/>
      <style:text-properties style:font-size-complex="12pt"/>
    </style:style>
    <style:style style:name="P27" style:parent-style-name="Põhitekstnumbriga" style:family="paragraph">
      <style:paragraph-properties fo:margin-bottom="0in"/>
      <style:text-properties style:font-size-complex="12pt"/>
    </style:style>
    <style:style style:name="P28" style:parent-style-name="Põhitekstnumbriga" style:family="paragraph">
      <style:paragraph-properties fo:margin-bottom="0in"/>
      <style:text-properties style:font-size-complex="12pt"/>
    </style:style>
    <style:style style:name="P29" style:parent-style-name="Põhitekstnumbriga" style:family="paragraph">
      <style:paragraph-properties fo:margin-bottom="0in"/>
      <style:text-properties style:font-size-complex="12pt"/>
    </style:style>
    <style:style style:name="P30" style:parent-style-name="Põhitekstnumbriga" style:family="paragraph">
      <style:paragraph-properties fo:margin-bottom="0in"/>
      <style:text-properties style:font-size-complex="12pt"/>
    </style:style>
    <style:style style:name="P31" style:parent-style-name="Põhitekstnumbriga" style:family="paragraph">
      <style:paragraph-properties fo:margin-bottom="0in"/>
      <style:text-properties style:font-size-complex="12pt"/>
    </style:style>
    <style:style style:name="P32" style:parent-style-name="Normal" style:family="paragraph">
      <style:text-properties fo:font-weight="bold" style:font-weight-asian="bold"/>
    </style:style>
    <style:style style:name="P33" style:parent-style-name="Põhitekstnumbriga" style:family="paragraph">
      <style:paragraph-properties fo:margin-bottom="0in"/>
      <style:text-properties style:font-size-complex="12pt"/>
    </style:style>
    <style:style style:name="P34" style:parent-style-name="Põhitekstnumbriga" style:family="paragraph">
      <style:paragraph-properties fo:margin-bottom="0in"/>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Põhitekstnumbriga" style:family="paragraph">
      <style:paragraph-properties fo:margin-bottom="0in"/>
      <style:text-properties style:font-size-complex="12pt"/>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Põhitekstnumbriga" style:family="paragraph">
      <style:paragraph-properties fo:margin-bottom="0in"/>
      <style:text-properties style:font-size-complex="12pt"/>
    </style:style>
    <style:style style:name="P43" style:parent-style-name="Põhitekstnumbriga" style:family="paragraph">
      <style:paragraph-properties fo:margin-bottom="0in"/>
      <style:text-properties style:font-size-complex="12pt"/>
    </style:style>
    <style:style style:name="P44" style:parent-style-name="Põhitekstnumbriga" style:family="paragraph">
      <style:paragraph-properties fo:margin-bottom="0in"/>
      <style:text-properties style:font-size-complex="12pt"/>
    </style:style>
    <style:style style:name="P45" style:parent-style-name="Põhitekstnumbriga" style:family="paragraph">
      <style:paragraph-properties fo:margin-bottom="0in"/>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Põhitekstnumbriga" style:family="paragraph">
      <style:paragraph-properties fo:margin-bottom="0in"/>
      <style:text-properties style:font-size-complex="12pt"/>
    </style:style>
    <style:style style:name="P50" style:parent-style-name="Põhitekstnumbriga" style:family="paragraph">
      <style:paragraph-properties fo:margin-bottom="0in"/>
      <style:text-properties style:font-size-complex="12pt"/>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Põhitekstnumbriga" style:family="paragraph">
      <style:paragraph-properties fo:margin-bottom="0in"/>
      <style:text-properties style:font-size-complex="12pt"/>
    </style:style>
    <style:style style:name="P54" style:parent-style-name="Põhitekstnumbriga" style:family="paragraph">
      <style:paragraph-properties fo:margin-bottom="0in"/>
      <style:text-properties style:font-size-complex="12pt"/>
    </style:style>
    <style:style style:name="P55" style:parent-style-name="Põhitekstnumbriga" style:family="paragraph">
      <style:paragraph-properties fo:margin-bottom="0in"/>
      <style:text-properties style:font-size-complex="12pt"/>
    </style:style>
    <style:style style:name="P56" style:parent-style-name="Põhitekstnumbriga" style:family="paragraph">
      <style:paragraph-properties fo:margin-bottom="0in"/>
      <style:text-properties style:font-size-complex="12pt"/>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Põhitekstnumbriga" style:family="paragraph">
      <style:paragraph-properties fo:margin-bottom="0in"/>
      <style:text-properties style:font-size-complex="12pt"/>
    </style:style>
    <style:style style:name="P60" style:parent-style-name="Põhitekstnumbriga" style:family="paragraph">
      <style:paragraph-properties fo:margin-bottom="0in"/>
      <style:text-properties style:font-size-complex="12pt"/>
    </style:style>
    <style:style style:name="P61" style:parent-style-name="Põhitekstnumbriga" style:family="paragraph">
      <style:paragraph-properties fo:margin-bottom="0in"/>
      <style:text-properties style:font-size-complex="12pt"/>
    </style:style>
    <style:style style:name="P62" style:parent-style-name="Põhitekstnumbriga" style:family="paragraph">
      <style:paragraph-properties fo:margin-bottom="0in"/>
      <style:text-properties style:font-size-complex="12pt"/>
    </style:style>
    <style:style style:name="P63" style:parent-style-name="Põhitekstnumbriga" style:family="paragraph">
      <style:paragraph-properties fo:margin-bottom="0in"/>
      <style:text-properties style:font-size-complex="12pt"/>
    </style:style>
    <style:style style:name="P64" style:parent-style-name="Põhitekstnumbriga" style:family="paragraph">
      <style:paragraph-properties fo:margin-bottom="0in"/>
      <style:text-properties style:font-size-complex="12pt"/>
    </style:style>
    <style:style style:name="P65" style:parent-style-name="Põhitekstnumbriga" style:family="paragraph">
      <style:paragraph-properties fo:margin-bottom="0in"/>
      <style:text-properties style:font-size-complex="12pt"/>
    </style:style>
    <style:style style:name="P66" style:parent-style-name="Põhitekstnumbriga" style:family="paragraph">
      <style:paragraph-properties fo:margin-bottom="0in"/>
      <style:text-properties style:font-size-complex="12pt"/>
    </style:style>
    <style:style style:name="P67" style:parent-style-name="Põhitekstnumbriga" style:family="paragraph">
      <style:paragraph-properties fo:margin-bottom="0in"/>
      <style:text-properties style:font-size-complex="12pt"/>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Põhitekstnumbriga" style:family="paragraph">
      <style:paragraph-properties fo:margin-bottom="0in"/>
      <style:text-properties style:font-size-complex="12pt"/>
    </style:style>
    <style:style style:name="P71" style:parent-style-name="Põhitekstnumbriga" style:family="paragraph">
      <style:paragraph-properties fo:margin-bottom="0in"/>
      <style:text-properties style:font-size-complex="12pt"/>
    </style:style>
    <style:style style:name="P72" style:parent-style-name="Põhitekstnumbriga" style:family="paragraph">
      <style:paragraph-properties fo:margin-bottom="0in"/>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Põhitekstnumbriga" style:family="paragraph">
      <style:paragraph-properties fo:margin-bottom="0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Põhitekstnumbriga" style:family="paragraph">
      <style:paragraph-properties fo:margin-bottom="0in"/>
      <style:text-properties style:font-size-complex="12pt"/>
    </style:style>
    <style:style style:name="P82" style:parent-style-name="Põhitekstnumbriga" style:family="paragraph">
      <style:paragraph-properties fo:margin-bottom="0in"/>
      <style:text-properties style:font-size-complex="12pt"/>
    </style:style>
    <style:style style:name="P83" style:parent-style-name="Põhitekstnumbriga" style:family="paragraph">
      <style:paragraph-properties fo:margin-bottom="0in"/>
      <style:text-properties style:font-size-complex="12pt"/>
    </style:style>
    <style:style style:name="P84" style:parent-style-name="Põhitekstnumbriga" style:family="paragraph">
      <style:paragraph-properties fo:margin-bottom="0in"/>
      <style:text-properties style:font-size-complex="12pt"/>
    </style:style>
    <style:style style:name="P85" style:parent-style-name="Põhitekstnumbriga" style:family="paragraph">
      <style:paragraph-properties fo:margin-bottom="0in"/>
      <style:text-properties style:font-size-complex="12pt"/>
    </style:style>
    <style:style style:name="P86" style:parent-style-name="Põhitekstnumbriga" style:family="paragraph">
      <style:paragraph-properties fo:margin-bottom="0in"/>
      <style:text-properties style:font-size-complex="12pt"/>
    </style:style>
    <style:style style:name="P87" style:parent-style-name="Põhitekstnumbriga" style:family="paragraph">
      <style:paragraph-properties fo:margin-bottom="0in"/>
    </style:style>
    <style:style style:name="T88" style:parent-style-name="DefaultParagraphFont" style:family="text">
      <style:text-properties fo:letter-spacing="-0.0013in" style:font-size-complex="12pt"/>
    </style:style>
    <style:style style:name="T89" style:parent-style-name="DefaultParagraphFont" style:family="text">
      <style:text-properties fo:font-style="italic" style:font-style-asian="italic"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font-style="italic" style:font-style-asian="italic"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P94" style:parent-style-name="Põhitekstnumbriga" style:family="paragraph">
      <style:paragraph-properties fo:margin-bottom="0in"/>
      <style:text-properties style:font-size-complex="12pt"/>
    </style:style>
    <style:style style:name="P95" style:parent-style-name="Põhitekstnumbriga" style:family="paragraph">
      <style:paragraph-properties fo:margin-bottom="0in"/>
      <style:text-properties style:font-size-complex="12pt"/>
    </style:style>
    <style:style style:name="P96" style:parent-style-name="Põhitekstnumbriga" style:family="paragraph">
      <style:paragraph-properties fo:margin-bottom="0in"/>
      <style:text-properties style:font-size-complex="12pt"/>
    </style:style>
    <style:style style:name="P97" style:parent-style-name="Põhitekstnumbriga" style:family="paragraph">
      <style:paragraph-properties fo:margin-bottom="0in"/>
      <style:text-properties style:font-size-complex="12pt"/>
    </style:style>
    <style:style style:name="P98" style:parent-style-name="Põhitekstnumbriga" style:family="paragraph">
      <style:paragraph-properties fo:margin-bottom="0in"/>
      <style:text-properties style:font-size-complex="12pt" fo:hyphenate="false"/>
    </style:style>
    <style:style style:name="P99" style:parent-style-name="Põhitekstnumbriga" style:family="paragraph">
      <style:paragraph-properties fo:margin-bottom="0in"/>
      <style:text-properties style:font-size-complex="12pt" fo:hyphenate="false"/>
    </style:style>
    <style:style style:name="P100" style:parent-style-name="Põhitekstnumbriga" style:family="paragraph">
      <style:paragraph-properties fo:margin-bottom="0in"/>
    </style:style>
    <style:style style:name="T101" style:parent-style-name="DefaultParagraphFont" style:family="text">
      <style:text-properties style:font-size-complex="12pt"/>
    </style:style>
  </office:automatic-styles>
  <office:body>
    <office:text text:use-soft-page-breaks="true">
      <text:p text:style-name="P1"><text:bookmark-start text:name="_Toc364629215"/><text:bookmark-start text:name="_Toc368646270"/><text:bookmark-start text:name="_Toc369177709"/>Eesti kestliku arengu<text:s/><text:bookmark-end text:name="_Toc364629215"/>väljakutsed<text:bookmark-end text:name="_Toc368646270"/><text:bookmark-end text:name="_Toc369177709"/></text:p>
      <text:p text:style-name="P2"/>
      <text:p text:style-name="P3">Kriisijärgsete aastate Euroopa kiireimast majanduskasvust hoolimata pole<text:s/>eestlaste ostujõud kriisieelsele tasemele jõudnud. Järjest enam otsitakse paremaid elamistingimusi hoopiski piiri tagant ning jätkub maapiirkondade tühjenemine ja linnadesse koondumine. Eestlane on jätkuvalt vaesem kui keskmine eurooplane.</text:p>
      <text:p text:style-name="P4"><text:span text:style-name="T5">Seda enam teeb murelikuks, et Eesti majanduse hoog on 2013. aastal hakanud raugema. 2011. aasta 9,6 protsendi ja 2012. aasta 3,9 protsendi asemel kasvas majandus 2013. aasta I poolaastal veidi üle 1 protsendi. Majanduskasvu aeglustumise põhjus on peamiselt meie kaubanduspartnerite halvenenud majandusolukord. Eelkõige Soome, Rootsi ja Venemaa tellimuste vähenemise tõttu on eksport, mis kriisist taastumist seni on vedanud, hoopis kahanema hakanud. Statistikaameti andmetel kahanes juulis 2013 eksport aastataguse ajaga võrreldes 9,9%. 2013. aasta esimese seitsme kuuga eksporditi kaupu ja teenuseid<text:s/></text:span><text:span text:style-name="T6">ca</text:span><text:span text:style-name="T7"><text:s/>150 miljoni euro ulatuses vähem kui eelmise aasta samal perioodil.</text:span></text:p>
      <text:p text:style-name="P8">Kuna Eesti eksport seisneb paljuski Skandinaavia ettevõtetele tehtavates odavates allhanketöödes, on Eesti väga tundlik kaubanduspartnerite majandusolukorra muutuste suhtes. Samas tuleb arvestada, et rahvusvahelises tootmisahealas põhineb allhanketööde tegemine paljuski kulueelisel ehk meie eksport on praeguse majandusstruktuuri korral seda suurem, mida odavamalt suudame partneritele oma tööd pakkuda. Selline majandusstruktuur loob aga nn klaaslae elatustaseme kasvule, ja kulueelis, mis saavutatakse odava tööjõu kasutamisega, tähendab tegelikult konkureerimist viletsuse kaudu.</text:p>
      <text:p text:style-name="P9"><text:span text:style-name="T10">Euroopa Liidu perioodi 2014–2020 toetuste kasutamiseks koostatud partnerlusleppe analüüsis on ka Rahandusministeerium pidanud Eesti arengu suureks riskiks seda, et eksportivaid ettevõtteid on vähe ning eksport on rajatud odavate allhanketööde pakkumisele. Kõikidest Eesti ettevõtetest tegutseb välisturgudel<text:s/></text:span><text:span text:style-name="T11">ca</text:span><text:span text:style-name="T12"><text:s/>16%. Suurema ekspordipotentsiaaliga on vähem kui kümnendik Eesti ettevõtetest, mis annavad kolmveerandi koguekspordist.</text:span></text:p>
      <text:p text:style-name="P13">Rahandusministeerium nendib, et ehkki ekspordimahud on pärast kriisi palju kasvanud, ei ole Eestist tarnitav osa samaväärselt kasvanud eksportivate sektorite väärtusahelas, mis tegelikkuses vähendab ekspordi kui majandusarengu mootori potentsiaali. Suurema lisandväärtusega toodete ja teenuste eksportimise kasvu piiravad vähesed turundusoskused, tarbijaturgude kehv tundmine ning kitsas kontaktvõrgustik välismaal.</text:p>
      <text:p text:style-name="P14">Pelgalt odavate kaupade ega teenuste pakkumisega või odavate allhanketööde tegemisega aga rikkaks ei saa. Eesti inimeste (sh ka nende, kes töötavad siseturu heaks ega osale ekspordi loomises) heaolu ja palgataseme määrabki see, millise koha suudab Eesti n-ö rahvusvahelises tööjaotuses endale võtta ning mis hinnaga oma kaupu ja teenuseid müüa. Eesti inimeste palkade tõstmise ainus kestlik võimalus on kasvatada ettevõtete rahvusvahelist konkurentsivõimet ja töötajate tootlikkust.</text:p>
      <text:p text:style-name="P15">Eesti tööjõu tootlikkus töötaja kohta pole aga Euroopa Liidu 27 liikmesriigi keskmisega võrreldes viimased seitse aastat sisuliselt kasvanud. Kui 2007. aastal moodustas tootlikkus 66,6% EL 27 keskmisest, siis 2012. aastal vaid pool protsenti rohkem. Seejuures aastatel 2011 ja 2012 tootlikkus kahanes – 2010. aastal moodustas tootlikkus 68,3% EL 27 keskmisest (vt ka joonis 3). Töötleva tööstuse tootlikkus moodustab Eestis vaid 51% EL 27 keskmisest. Ka ekspordiks toodavad rohkem pigem need töötleva tööstuse valdkonnad, kus tootlikkus on keskmisest väiksem.</text:p>
      <text:p text:style-name="P16">Kuna tööjõu tootlikkus pole viimastel aastatel peaaegu kasvanud, siis on oht, et isegi viimaste aastate nigel palgakasv on ettevõtete konkurentsivõimet kahjustanud ja pikemas perspektiivis poleks ka paariprotsendine palgakasv ilma tootlikkuse kasvuta jätkusuutlik. Tööjõu ühikukulu (tööjõukulude määr tootlikkuse suhtes, iseloomustab riigi SKT loomiseks tehtud tööjõukulusid) on Eestis kasvanud viimastel aastatel kiiremini kui Euroopas keskmiselt (vt ka joonis 12).</text:p>
      <text:soft-page-break/>
      <text:p text:style-name="P17">Eesti riigi ja inimeste rikkuse kasvatamiseks ei saa loota odavale tootmisele, vaid suurenema peab ennekõike Eesti ettevõtete loodav lisandväärtus. Teisalt on oluline kasutada – erinevalt kriisieelsest perioodist – praegu väikese intressiga saadavaid laene ettevõtete tootlikkuse ja konkurentsivõime kasvatamiseks.</text:p>
      <text:p text:style-name="P18">Kallimate toodete loomine ja teenuste pakkumine eeldab investeeringuid nii teadus- ja arendustegevusse, innovatsiooni kui ka tootearendusse, sh disaini. Probleem on, et Eestis ei suudeta näha võimalikku äriedu teadus- ja arendustegevusse investeerimisest.</text:p>
      <text:p text:style-name="P19">Üheks põhjuseks, miks teadus- ja arendustegevust vajalikuks ei peeta, on asjaolu, et selle järele n-ö puudub nõudlus – Eesti ettevõtted tegutsevad rahvusvahelises tootmisahelas vähese teadmistevajadusega tööde tegijatena. Innovaatiliste toodete ja teenuste väljaarendamiseks ning turustamiseks napib Eesti ettevõtetel kogemusi, raha ja teadmisi ning peatähelepanu on suunatud tootmisprotsessi täiustamisele, mitte toote täiustamisele. Seetõttu tuleb jätkuvalt pöörata tähelepanu teadlaste ja ettevõtjate koostöö tihendamisele ning ettevõtjate omavahelise koostöö parandamisele. Majanduse võimalik kasvuallikas on ka lisandväärtuse suurendamine n-ö traditsioonilistes majandusharudes, kus loodav lisandväärtus on väike, kuid tööd saab palju inimesi.</text:p>
      <text:p text:style-name="P20">Reaalsus on praegu aga see, et Eesti majanduskasv on 2013. aastal analüütikuid negatiivselt üllatanud. Rahandusministeeriumi kevadel prognoositud 3% asemel kasvas majandus esimeses kvartalis 1,1% ja teises kvartalis 1,3%. Oma värskeimas prognoosis on Rahandusministeerium kasvuootusi vähendanud poole võrra, lootes 2013. aasta kasvuks 1,5%. Aastateks 2014–2017 prognoosib Rahandusministeerium majanduskasvu vahemikus 3,5–3,8%.</text:p>
      <text:p text:style-name="P21">Majanduse oodatust aeglasem kasv pole veel kahandanud riigikassa tulusid, mis on seni laekunud nii, nagu Rahandusministeerium 2013. aastaks prognoosinud. Kui aga majanduskasv jääb ühe protsendi kanti ka teisel poolaastal, võib see tähendada riigikassale olulist tagasilööki.</text:p>
      <text:p text:style-name="P22">Majandusseisaku süvenemine Euroopas ning Eesti kaubanduspartnerite olukorra halvenemine seaks kahtluse alla riigieelarve tulude kasvu ka järgmistel aastatel. Riigi eelarvestrateegias aastateks 2014–2017 on Rahandusministeerium prognoosinud, et 2014. aastal laekub riigikassasse 1,2% rohkem tulusid kui 2013. aastal. Märkimisväärsemat tulude kasvu näeb Rahandusministeerium prognoosi viimasel ehk 2017. aastal (vt ka joonis 13).</text:p>
      <text:p text:style-name="P23">Tulude oodatust kesisem laekumine tähendaks, et valitsus peab leidma eelarves kokkuhoiukohti, kasutama kulude tarvis reserve või võtma laenu. Kulude kokkuhoidmise võimalusi on aga vähe, kuna suur osa eelarvekuludest tuleneb seadustest, riigi investeeringud on niigi kahanenud ja ees ootab paariaastane paus Euroopa Liidu toetusraha kasutamises, millega riik seni on ka oma igapäevakulusid katnud.</text:p>
      <text:p text:style-name="P24"><text:bookmark-start text:name="_Toc364629220"/><text:bookmark-start text:name="_Toc368646272"/><text:bookmark-start text:name="_Toc369177711"/></text:p>
      <text:p text:style-name="P25">Enamik riigi tulusid on broneeritud<text:bookmark-end text:name="_Toc364629220"/><text:bookmark-end text:name="_Toc368646272"/><text:bookmark-end text:name="_Toc369177711"/></text:p>
      <text:p text:style-name="P26">Ka juhul kui Eesti majanduskasv järgmistel aastatel hoogustub ning riigieelarve tulud laekuvad kavandatud hulgal, on riigi rahanduses mitu riski, mis võivad Eesti kestlikku arengut pärssida.</text:p>
      <text:p text:style-name="P27">Esmalt, riigieelarve kuludest valdava osa moodustavad kulud, mis on seadustega ette määratud või muul viisil fikseeritud ning mille muutmine pole lihtne. Need on kulud, mida riik peab rahastama olemasolevate kohustuste täitmiseks ning mis üldjuhul ei toeta riigi konkurentsivõimet (välja arvatud välistoetused).</text:p>
      <text:p text:style-name="P28">Selliste fikseeritud kulude osakaal riigieelarvest on pidevalt kasvanud. Need kulud on kasvanud kiiremini kui riigi tulud ning jätkavad Rahandusministeeriumi hinnangul kasvu ka järgmistel aastatel. Kui 2013. aastal moodustavad fikseeritud kulud riigieelarvest 74%, siis aastal 2017 võtavad need riigieelarvest juba 77% (vt ka joonis 14).</text:p>
      <text:soft-page-break/>
      <text:p text:style-name="P29">Fikseeritud kuludest suurima osa moodustavad sotsiaalkulud ehk kulutused pensionide, ravikindlustuse, peretoetuste jms tarvis, mis võtavad riigieelarvest juba pea poole (vt ka tabel 6).</text:p>
      <text:p text:style-name="P30">Ka Rahandusministeerium on nentinud riigi eelarvestrateegias aastateks 2014–2017, et „vaadates planeeritavaid eelarvekulusid paindlikkuse seisukohalt, siis prognooside järgi on olukord muutumas pigem halvemaks, sest n-ö vabade vahendite osakaal väheneb“.</text:p>
      <text:p text:style-name="P31"/>
      <text:p text:style-name="P32"><text:bookmark-start text:name="_Toc364629221"/><text:bookmark-start text:name="_Toc368646273"/><text:bookmark-start text:name="_Toc369177712"/>Kasvavate sotsiaalkulude kõrval jääb riigi arengu toetamiseks raha<text:s/><text:bookmark-end text:name="_Toc364629221"/>vähe<text:bookmark-end text:name="_Toc368646273"/><text:bookmark-end text:name="_Toc369177712"/></text:p>
      <text:p text:style-name="P33">Kuna valitsusel on eesmärk viia eelarve tasakaalu ja ülejääki, siis peavad kasvavate sotsiaalkulude rahastamiseks teised valdkonnad vähema rahaga toime tulema või leppima vähese kasvuga. Rahandusministeeriumi prognoosist nähtubki, et pooled riigi tegevusvaldkonnad peavad aastal 2016 ajama eeldatavasti läbi õhema rahakotiga kui aastal 2013 või rahulduma vähese kulude kasvuga (vt ka tabel 7).</text:p>
      <text:p text:style-name="P34"><text:span text:style-name="T35">Rahandusministeeriumi prognoosi kohaselt kasvavad enim sotsiaalse kaitse ja tervishoiu kulud, kokku 544 miljonit eurot. Sotsiaalmaksust, mida laekub küll<text:s/></text:span><text:span text:style-name="T36">ca</text:span><text:span text:style-name="T37"><text:s/>400 miljonit eurot rohkem, nende kulude katmiseks ei piisa. Viimati piisas sotsiaalmaksust sotsiaalkulude rahastamiseks 2007. aastal, hiljem on tulnud riigi muudest tuludest allikaid juurde leida ning puudujääk suureneb Rahandusministeeriumi hinnangul igal aastal ka tulevikus</text:span><text:span text:style-name="T38">.</text:span></text:p>
      <text:p text:style-name="P39">Rahandusministeeriumi prognoos ei sisalda perioodi 2014–2020 Euroopa Liidu toetusi, mistõttu ei pruugi rahastamislangus olla nii suur ega tabada nii paljusid valdkondi, nagu tabelis 7 toodud. Samas jõutakse uue perioodi Euroopa Liidu toetuste märkimisväärse kasutamiseni ilmselt alles 2016. aastal, mis tähendab, et eelolevatel aastatel keskkonnakaitse, majanduse, avaliku korra ja julgeoleku, hariduse ning elamu- ja kommunaalmajanduse valdkonnale<text:s/>siiski lisaraha ei jagu. Ühtlasi näitab tabel 7 ilmekalt, et nimetatud valdkondade areng sõltub paljuski sellest, kas euroraha on kasutada või mitte.</text:p>
      <text:p text:style-name="P40"><text:bookmark-start text:name="_Toc364629223"/></text:p>
      <text:p text:style-name="P41">Sotsiaalkulude kiirest kasvust hoolimata pole pensionid sisuliselt tõusnud ega arstiabi kättesaadavus paranenud</text:p>
      <text:p text:style-name="P42">Kuigi kasvavad sotsiaalkulud koormavad Eesti riigieelarvet ning riik kulutab pea poole oma teenitud tulust sotsiaalvaldkonnale ja ravikindlustusele, ei tähenda see, et kulutame teistest Euroopa riikidest rohkem. Pigem vastupidi – Euroopa Liidu liikmesriigid kulutavad sotsiaalkaitsele keskmiselt nii absoluutsummades inimese kohta kui ka suhtena SKTsse Eestist enam.</text:p>
      <text:p text:style-name="P43">Eestis on sotsiaaltoetused, sh vanadusega seotud sotsiaaltoetused, inimese kohta enam kui kaks korda väiksemad Euroopa Liidu keskmisest. 2010. aastal moodustasid sotsiaaltoetused inimese kohta Eestis 2800 eurot, Euroopa Liidus keskmiselt 6900 eurot. Eestist vähem maksti sotsiaaltoetusi veel vaid Bulgaarias, Rumeenias, Lätis ja Leedus (vt ka joonis 15).</text:p>
      <text:p text:style-name="P44">Sotsiaalkaitse kulutuste osatähtsus SKTst on Eestis samuti üks Euroopa Liidu väiksemaid, vähem kulutati vaid Lätis, Bulgaarias ja Rumeenias.</text:p>
      <text:p text:style-name="P45"><text:span text:style-name="T46">Sotsiaalkulude kiire kasv ja suur osakaal riigieelarvest pole siiski toonud kaasa märkimisväärset pensionitõusu ega parandanud arstiabi kättesaadavust. Keskmine pension on kasvanud viie aastaga 34 eurot, keskmine vanaduspension 26 eurot. Keskmine töövõimetuspension on suurenenud 15 euro võrra ja toitjakaotuspension 17 euro võrra. Seejuures pole pensionide maksmiseks piisanud laekunud sotsiaalmaksust. Igal aastal tuleb niigi väikeste pensionide maksmiseks kasutada järjest rohkem muid riigi tulusid. Aastal 2017 tuleb Rahandusministeeriumi prognoosi kohaselt leida pensionideks peale sotsiaalmaksu muudest tuludest<text:s/></text:span><text:span text:style-name="T47">ca</text:span><text:span text:style-name="T48"><text:s/>500 miljonit eurot. Uuringute järgi pole Eesti pensionikindlustussüsteem pikemas perspektiivis jätkusuutlik (vt täpsemalt aruande peatükist „Riigi pensionipoliitika – edasilükatud otsused“).</text:span></text:p>
      <text:soft-page-break/>
      <text:p text:style-name="P49">Jätkusuutlikuks ei pea analüütikud ega näiteks Maailma Tervise­organisatsioon ka Eesti tervishoiusüsteemi. Tervishoiukulud on aasta-aastalt kasvanud, olles üks riigieelarve suurimaid kuluartikleid, samas on näiteks arstiabi kättesaadavus kasvavatele kuludele vaatamata halvenenud.</text:p>
      <text:p text:style-name="P50">Arstiabi kättesaadavuse halvenemisest kirjutas Riigikontroll eelmisel aastal ning tõi selle iseloomustamiseks välja lisaks pikenenud ravijärjekordadele ka kiirabikutsete arvu ja erakorralise meditsiini osakondade külastatavuse kasvu. Valdkonna üldise paigalseisu tõttu on need tendentsid viimase aasta jooksul oluliselt süvenenud ning olukorra paranemist lähemal ajal näha ei ole. Arvestades pärast arstide streiki tehtud otsuseid, millega pikendati visiidiks ettenähtud aega ning suurendati tervishoiutöötajate palka, ei ole lähiaastatel ravikindlustusrahast võimalik olulisi summasid arstiabi kättesaadavuse parandamiseks anda.</text:p>
      <text:p text:style-name="P51"><text:bookmark-start text:name="_Toc368646274"/><text:bookmark-start text:name="_Toc369177713"/></text:p>
      <text:p text:style-name="P52">Pole välistoetusi, pole ka investeeringuid<text:bookmark-end text:name="_Toc364629223"/><text:bookmark-end text:name="_Toc368646274"/><text:bookmark-end text:name="_Toc369177713"/></text:p>
      <text:p text:style-name="P53">Et kasvavate sotsiaalkulude kõrval jääb vähe raha muuks, näitab ilmekalt riigi investeeringutega toimuv. Valitsemisalade investeeringud riigieelarvest vähenevad 2015. aastaks võrreldes 2013. aastaga enam kui kaks korda. Kui 2011. aastal moodustasid valitsemisalade investeeringud riigieelarvest 888 miljonit eurot, siis aastaks 2015 vähenevad need 295 miljoni euroni (vt ka joonis 16).</text:p>
      <text:p text:style-name="P54">Vähenemine on tingitud eelkõige sellest, et alates võimalusest kasutada Euroopa Liidu toetusraha, on Eesti oma investeeringud teinud valdavalt ELi rahaga, kuid ajavahemikul 2014–2015 on ühe eelarveperioodi raha peamiselt kulutatud ning teise perioodi raha pole veel jõutud kulutama hakata. Sarnaselt riigi tasandiga investeerivad ka kohalikud omavalitsused valdavalt Euroopa Liidu toetuste abil (vt ka aruande p 123).</text:p>
      <text:p text:style-name="P55">Investeeringutega toimuv näitab ilmekalt, et Euroopa Liidu toetused on sisuliselt ainus arenguraha, mis Eestil on, ning kahe rahastamisperioodi vahel tababki suurem eelarvelangus neid valdkondi, mida on seni suuresti välistoetustega rahastatud (keskkonnakaitse, elamu- ja kommunaalmajandus, majandus, vt ka tabel 7).</text:p>
      <text:p text:style-name="P56">On keeruline prognoosida, mida tähendab pikemas perspektiivis riigi arengu jaoks see, kui riigi tulud kuluvad enamjaolt juba võetud kohustuste ja sotsiaalkulude katteks ning investeeringuteks ja teistele valdkondadele jääb raha vähe. Eesti peab arvestama ka võimalusega, et aastal 2020 ja edasi ei pruugi riik enam Euroopa Liidult senisel hulgal toetusi saada ning vajalikud investeeringud tuleb teha enda tuludest. Samas teravnevad Eesti arengu väljakutsed just pärast 2020. aastat, mil Eesti rahvastik üha kiiremas tempos väheneb ja vananeb.</text:p>
      <text:p text:style-name="P57"><text:bookmark-start text:name="_Toc368646275"/><text:bookmark-start text:name="_Toc369177714"/></text:p>
      <text:p text:style-name="P58">Riigi arengu väljakutseid teravdavad rahvastiku vähenemine<text:s/>ja<text:s/>vananemine<text:bookmark-end text:name="_Toc368646275"/><text:bookmark-end text:name="_Toc369177714"/></text:p>
      <text:p text:style-name="P59">Eesti on üks kiiremini väheneva ja vananeva rahvastikuga riik Euroopas. Pärast iseseisvuse taastamist on loomulik iive olnud vaid ühel aastal positiivne, kui 2010. aastal sündis 35 inimest rohkem, kui suri.</text:p>
      <text:p text:style-name="P60">Vananeva rahvastiku tingimustes on majanduskasvu säilitamiseks ja sotsiaalkindlustussüsteemi jätkusuutlikkuse tagamiseks vajadus üha suurema tööhõive järele. Rahandusministeeriumi prognoosi kohaselt hõive järgmised paar aastat kasvabki, kuid saavutab oma maksimaalse taseme 2015. aastal ning siis hakkab hõive tööealiste inimeste vähenemise tõttu paratamatult kahanema.</text:p>
      <text:p text:style-name="P61">Rahvastikumuutuste tõttu tuleb aastatel 2015/2016 tööjõuturule 20% vähem inimesi, kui sealt vanuse tõttu lahkub. Selle tagajärjel suureneb töötava rahvastiku koormus mittetöötava osa ülalpidamisel.</text:p>
      <text:p text:style-name="P62">Rahvastiku vähenemine ja vananemine toob kaasa lisaraskusi nii riigi majandusele kui ka rahandusele. Eesti ettevõtete ees seisab ülesanne, kuidas teenida endale, ühiskonnale ja riigikassasse tulu, kui tööealisi inimesi jääb järjest vähemaks. Samal ajal suureneb surve<text:s/><text:soft-page-break/>riigieelarve kulude kasvuks, eelkõige sotsiaalkulude tõusuks. Kui tööealine rahvastik ja/või tootlikkus lähitulevikus oluliselt ei kasva, siis vähenevad pikemas perspektiivis ka riigi maksutulud, võimalused investeerida või tehtud investeeringuid ülal pidada.</text:p>
      <text:p text:style-name="P63">Tulude vähenemise vältimiseks on keeruline kasutada ka ulatuslikke maksutõuse, kuna Eesti üldine maksukoormus on juba praegu peaaegu Euroopa Liidu liikmesriikide keskmine. Seejuures on Eesti maksukoormus EL 27 keskmisega ja ka näiteks Läti ning Leeduga võrreldes viimastel aastatel kasvanud (vt joonis 17).</text:p>
      <text:p text:style-name="P64">Kui Eesti maksukoormus kasvas 2007.–2011. aastal 1,5% võrra, siis ELi keskmine kahanes 0,5% võrra ning nii Leedus kui ka Lätis alanes maksukoormus samal ajal rohkem kui 3%.</text:p>
      <text:p text:style-name="P65">Eesti maksukoormus on veidi Euroopa Liidu keskmisest väiksem eelkõige madalate kapitalimaksude tõttu. Tarbimismaksud olid pea kolmandiku võrra suuremad kui ELi 27 liikmesriigis ja tööjõumaksude määr moodustas 101% Euroopa Liidu keskmisest. Inimeste palgatulust läheb rohkem kui pool maksudeks (vt ka tabel 8).</text:p>
      <text:p text:style-name="P66">Arvestades, et praegu saab riik suurema osa maksutulust tööjõu ning tarbimise pealt, tähendab tööhõive ja ostujõu vähenemine ka riigikassa sissetulekute vähenemist (pensionieas sissetulekud vähenevad, seega peaks pensionil olevate inimeste osakaalu kasvades ka tarbimine vähenema või selle kasv pidurduma).</text:p>
      <text:p text:style-name="P67">Samas on tarbimismaksud ja tööjõumaksud Eestis juba ELi keskmisest kõrgemad, mistõttu on maksude suurendamine nendes valdkondades keeruline ilma konkurentsivõimet kahjustamata või inimeste elatustasemes kompromisse tegemata. Ühe võimalusena on jätkusuutliku arengu tagamiseks aruteludes välja käidud mõte nihutada maksukoormus tarbimiselt ja tööjõult kapitali maksustamise suunas.</text:p>
      <text:p text:style-name="P68"><text:bookmark-start text:name="_Toc368646278"/><text:bookmark-start text:name="_Toc369177717"/></text:p>
      <text:p text:style-name="P69">Kohalike omavalitsuste arenguriskid on suuremadki kui riigil<text:bookmark-end text:name="_Toc368646278"/><text:bookmark-end text:name="_Toc369177717"/></text:p>
      <text:p text:style-name="P70">Küsimus, kust saada raha riigi pidamiseks 10, 20 ja 30 aasta pärast, ei puuduta ainult riigi ehk valitsuse tasandit. Regionaalarengu erinevused, juba toimunud ning edaspidigi aset leidvad rahvastiku paiknemise muutused ning riigivalitsejate kehtestatud kohalike omavalitsuste rahastamise süsteem seavad omavalitsuste jätkusuutlikkuse suurema küsimärgi alla kui keskvalitsuse tasandi toimimise.</text:p>
      <text:p text:style-name="P71">Tööealiste inimeste asumine suurtesse linnadesse ja keskusi ümbritsevatesse valdadesse on juba praegu süvendanud omavalitsuste tulude erinevust ja lõhe kasvab tulevikus ilmselt veelgi. Kui kümne aasta pärast on riigis keskmiselt 24% vähem tööjõuturule tulijaid kui sealt lahkujaid, siis maapiirkondades on olukord veelgi trööstitum.</text:p>
      <text:p text:style-name="P72"><text:span text:style-name="T73">Tööealise elanikkonna vähenemine on maapiirkondade kahjuks järjest süvenenud. Kui keskusi ümbritsevates kohalikes omavalitsustes lahkub kümne aasta pärast tööjõuturult<text:s/></text:span><text:span text:style-name="T74">ca</text:span><text:span text:style-name="T75"><text:s/>15% rohkem inimesi, kui sinna tuleb, siis ülejäänud omavalitsustes on see näitaja kaks korda kehvem ehk 30%</text:span><text:span text:style-name="T76">.</text:span></text:p>
      <text:p text:style-name="P77"><text:span text:style-name="T78">Eesti praeguses kohalike omavalitsuste rahastamise süsteemis sõltub omavalitsuse tulu aga väga suurel määral omavalitsuses elavate inimeste sissetulekutest ning omavalitsuse eelarve on elanike tulumaksu muutuste suhtes tundlikum kui riigieelarve. Omavalitsuste tuludest moodustavad<text:s/></text:span><text:span text:style-name="T79">ca</text:span><text:span text:style-name="T80"> 52% maksutulud, mis pea täielikult koosnevad füüsilise isiku tulumaksu laekumisest (91% maksutuludest).</text:span></text:p>
      <text:p text:style-name="P81">Majanduskriisi ja rahvastiku ümberpaiknemise tõttu on võrreldes 2007. aastaga kasvanud tulud pooltes maakondades ning 2008. aastast paremini laekusid tulud vaid kolmes maakonnas. Kõige enam on võrreldes 2007. aastaga kaotanud keskmiselt tulusid Hiiu- (8%) ja Jõgevamaa (11%) omavalitsused. Analüüsides tulude muutust omavalitsuste asukoha järgi, selgub, et kuigi omavalitsuste kogutulud olid 2012. aastal võrreldes 2007. aastaga keskmiselt 11% suuremad, siis kasvanud on vaid maakonnakeskuste (keskmiselt 15%) ja neid ümbritsevate omavalitsuste tulud (keskmiselt 24%). Kõigi ülejäänud omavalitsuste tulud on järjepanu vähenenud (vt ka tabel 9).</text:p>
      <text:soft-page-break/>
      <text:p text:style-name="P82">Piirkondade ebavõrdsust rõhutab keskmine kohaliku omavalitsuse maksutulu suurus elaniku kohta, mis 2012. aastal oli suurim Harjumaal (633 eurot) ja väikseim Valga- (410 eurot), Jõgeva- (416 eurot) ja Võrumaal (417 eurot). Erinevused kõiguvad enam kui 800 eurost Harku ja Viimsi vallas alla 200 euroni Piirissaare ja Peipsiääre vallas.</text:p>
      <text:p text:style-name="P83">Inimeste vananemise ja kriisiajal sissetulekute vähenemise tõttu on sarnaselt riigiga kasvanud ka omavalitsuste sotsiaalhoolekande kulud. Võrreldes 2007. aastaga on suurenenud kõikide omavalitsustüüpide kulud, kuid maakonnakeskuste ja neid ümbritsevate omavalitsuste kulutused siiski veidi vähem (vt ka joonis 18).</text:p>
      <text:p text:style-name="P84">Võrreldes 2007. aastaga on maakonnakeskuste sotsiaalhoolekande kulud kasvanud 30%, keskusi ümbritsevate omavalitsuste kulud 16% ja kõikide ülejäänud omavalitsuste sotsiaalhoolekande kulud 33% võrra. On märkimisväärne, et kui keskust ümbritsevad omavalitsused on kriisi leevenedes kulusid koomale tõmmanud, siis maakonnakeskuste ja ülejäänud KOVide sotsiaalhoolekande kulud on jätkanud kasvu.</text:p>
      <text:p text:style-name="P85">Sarnaselt riigiga on muutunud ka kohalike omavalitsuste investeeringud. 2007. aastaga võrreldes on kahes kolmandikus maakondades investeeringud keskmiselt elaniku kohta vähenenud, vaid kuues maakonnas (Harju-, Võru-, Viljandi- ja Läänemaal ning Lääne- ja Ida-Virumaal) on investeeringud elaniku kohta suurenenud.</text:p>
      <text:p text:style-name="P86">Piirkondade võimekus teha investeeringuid erineb samuti. Silma jääb, et 2012. aastal on maakonnakeskused teinud elaniku kohta võrreldes 2007. aastaga keskmiselt ligi poole vähem (55%) investeeringuid. Keskusi ümbritsevad kohalikud omavalitsused investeerivad seevastu rohkem, 2007. aastaga võrreldes 9% enam.</text:p>
      <text:p text:style-name="P87"><text:span text:style-name="T88">Majanduskriisijärgsetel aastatel on omavalitsused teinud investeeringuid peamiselt saadud toetuste abil, millest omakorda on oluline osa tulnud Eestile eraldatud ELi toetusrahast ja muust välisabist. Kui perioodil 2004–2008 kattis toetus investeeringutest<text:s/></text:span><text:span text:style-name="T89">ca</text:span><text:span text:style-name="T90"><text:s/>1/3, siis alates 2009. aastast on toetuse osa jõudsalt suurenenud, ulatudes paaril viimasel aastal juba<text:s/></text:span><text:span text:style-name="T91">ca</text:span><text:span text:style-name="T92"><text:s/>2/3-ni. Nii on see olnud suures osas omavalitsustes. Seda mõjutasid 2009. aastal majanduskriisi tõttu omavalitsustele kehtestatud piirang, kui laenu oli lubatud võtta vaid ELi raha või muu välisabi kasutamiseks</text:span><text:span text:style-name="T93">.</text:span></text:p>
      <text:p text:style-name="P94">Ehkki omavalitsuste rahaline seis on võrreldes kriisiaastatega paranenud – taastuma on hakanud investeerimisvõimekus ja vähenenud võlgadega kimpus olevate KOVide arv –, on omavalitsused praeguses rahastamissüsteemis majanduskeskkonna ning rahvastikumuutuste poolt rohkemgi haavatavad kui riik ehk keskvalitsus.</text:p>
      <text:p text:style-name="P95">Seda näitab ilmekalt riigi ja kohalike omavalitsuste tulude juurdekasvu erinevus viimasel kümnel aastal. Kui riigi tulud on võrreldes 2002. aastaga kasvanud 312%, siis omavalitsuste tulud 208%. Rahandusministeeriumi prognoosi kohaselt suureneb lõhe veelgi – kui aastaks 2017 on riigi tulud kasvanud 15 aastaga 392%, siis KOVide tulud 239% (vt ka joonis 19).</text:p>
      <text:p text:style-name="P96">Riigi ning kohalike omavalitsuste tulude ja kulude võrdlusest ilmneb, et omavalitsuste osakaal SKTs väheneb aasta-aastalt. Kui riigi tulude osakaal SKTst suurenes 2002. aasta 30%-lt 44%-ni aastaks 2012, siis omavalitsuste tulude osakaal SKTst vähenes samal ajal 9%-lt 8%-le ning prognoosi kohaselt väheneb lähiaastatel veel. Selline trend viitab riigivalitsejate soovile vähendada omavalitsuste rolli ning juhtida ühiskonna arengut tsentraalselt. Samal ajal pole aga jätkuvalt teada, millised on õigupoolest riigi ehk keskvalitsuse ülesanded ja millised kohalike omavalitsuse kohustused oma elanike ees (vt täpsemalt aruande peatükist „Kohalikud omavalitsused – riik ei ole soovinud tegeleda olemuslike probleemidega“).</text:p>
      <text:p text:style-name="P97">Selge on aga see, et rahvastikumuutused seavad kohalike omavalitsuste ette vähemalt sama suured väljakutsed kui riigi tasandile. Rahvastiku paiknemise muutused on toonud kaasa lõhe suurenemise piirkondade arengus ja potentsiaalis ning demograafilised muutused süvendavad KOVide võimekusega seotud probleeme veelgi. Kõik kohalikud omavalitsused ei suuda neile pandud ülesandeid täita või täidavad neid valikuliselt, ei paku heal tasemel avalikke teenuseid ning killustunud omavalitsuskorraldus ei võimalda ka suuremate omavalitsuste arengut.</text:p>
      <text:soft-page-break/>
      <text:p text:style-name="P98">Vananeva ja väheneva rahvastiku tingimustes ei pruugi riik suuta kõiki teenuseid praeguses mahus pakkuda. Nii riigi kui ka kohalike omavalitsuste tasandil tuleb ausalt vastata küsimusele, millist riiki me tahame ja suudame pidada. Milliseid teenuseid, millises mahus ja kes peaks inimestele pikemas perspektiivis pakkuma? Tuleb uuesti kokku leppida, milliseid avalikke hüvesid, kellele ja kui palju peab riik pakkuma. Ja peab rääkima selgeks, mil määral on kohalik omavalitsus riigivõimu vahendaja ja mil määral kogukondliku elu edendaja, ning sellest lähtuvalt kokku leppima omavalitsuste rahastamise.</text:p>
      <text:p text:style-name="P99"/>
      <text:p text:style-name="P100"><text:span text:style-name="T101">Allikas: Riigikontroll. Ülevaade riigi vara kasutamisest ja säilimisest 2012.–2013. aas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ws Gothic Bold Condensed BT" svg:font-family="News Gothic Bold Condensed BT"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Calibri" style:font-name-complex="Times New Roman" fo:font-size="12pt" style:font-size-asian="12pt" style:font-size-complex="10pt" fo:hyphenate="false"/>
    </style:style>
    <style:style style:name="DefaultParagraphFont" style:display-name="Default Paragraph Font" style:family="text"/>
    <style:style style:name="Põhitekstnumbriga" style:display-name="Põhitekst numbriga" style:family="paragraph" style:parent-style-name="Normal" style:list-style-name="LFO1">
      <style:paragraph-properties fo:margin-bottom="0.1527in"/>
      <style:text-properties style:font-name-asian="Times New Roman" style:font-size-complex="11pt" fo:hyphenate="false"/>
    </style:style>
    <style:style style:name="PõhitekstnumbrigaChar" style:display-name="Põhitekst numbriga Char" style:family="text" style:parent-style-name="DefaultParagraphFont">
      <style:text-properties style:font-name="Times New Roman" style:font-name-complex="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ews Gothic Bold Condensed BT" fo:font-weight="normal" style:font-weight-asian="normal" fo:font-size="9pt" style:font-size-asian="9pt" style:font-size-complex="9pt"/>
    </style:style>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Toomas Mattson</meta:initial-creator>
    <dc:creator>Toomas Mattson</dc:creator>
    <meta:creation-date>2013-10-29T09:39:00Z</meta:creation-date>
    <dc:date>2013-10-29T09:39:00Z</dc:date>
    <meta:template xlink:href="Normal.dotm" xlink:type="simple"/>
    <meta:editing-cycles>2</meta:editing-cycles>
    <meta:editing-duration>PT0S</meta:editing-duration>
    <meta:document-statistic meta:page-count="7" meta:paragraph-count="47" meta:word-count="3508" meta:character-count="23813" meta:row-count="169" meta:non-whitespace-character-count="20352"/>
  </office:meta>
</office:document-meta>
</file>