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Põhitekstnumbriga" style:family="paragraph">
      <style:paragraph-properties fo:margin-bottom="0in"/>
      <style:text-properties style:font-size-complex="12pt"/>
    </style:style>
    <style:style style:name="P4" style:parent-style-name="Põhitekstnumbriga" style:family="paragraph">
      <style:paragraph-properties fo:margin-bottom="0in"/>
      <style:text-properties style:font-size-complex="12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Põhitekstnumbriga" style:family="paragraph">
      <style:paragraph-properties fo:margin-bottom="0in"/>
      <style:text-properties style:font-size-complex="12pt"/>
    </style:style>
    <style:style style:name="P8" style:parent-style-name="Põhitekstnumbriga" style:family="paragraph">
      <style:paragraph-properties fo:margin-bottom="0in"/>
      <style:text-properties style:font-size-complex="12pt"/>
    </style:style>
    <style:style style:name="P9" style:parent-style-name="Põhitekstnumbriga" style:family="paragraph">
      <style:paragraph-properties fo:margin-bottom="0in"/>
      <style:text-properties style:font-size-complex="12pt"/>
    </style:style>
    <style:style style:name="P10" style:parent-style-name="Põhitekstnumbriga" style:family="paragraph">
      <style:paragraph-properties fo:margin-bottom="0in"/>
      <style:text-properties style:font-size-complex="12pt"/>
    </style:style>
    <style:style style:name="P11" style:parent-style-name="Põhitekstnumbriga" style:family="paragraph">
      <style:paragraph-properties fo:margin-bottom="0in"/>
      <style:text-properties style:font-size-complex="12pt"/>
    </style:style>
    <style:style style:name="P12" style:parent-style-name="Põhitekstnumbriga" style:family="paragraph">
      <style:paragraph-properties fo:margin-bottom="0in"/>
      <style:text-properties style:font-size-complex="12pt"/>
    </style:style>
    <style:style style:name="P13" style:parent-style-name="Põhitekstnumbriga" style:family="paragraph">
      <style:paragraph-properties fo:margin-bottom="0in"/>
      <style:text-properties style:font-size-complex="12pt"/>
    </style:style>
    <style:style style:name="P14" style:parent-style-name="Põhitekstnumbriga" style:family="paragraph">
      <style:paragraph-properties fo:margin-bottom="0in"/>
      <style:text-properties style:font-size-complex="12pt"/>
    </style:style>
    <style:style style:name="P15" style:parent-style-name="Põhitekstnumbriga" style:family="paragraph">
      <style:paragraph-properties fo:margin-bottom="0in"/>
      <style:text-properties style:font-size-complex="12pt"/>
    </style:style>
    <style:style style:name="P16" style:parent-style-name="Põhitekstnumbriga" style:family="paragraph">
      <style:paragraph-properties fo:margin-bottom="0in"/>
      <style:text-properties fo:font-weight="bold" style:font-weight-asian="bold" style:font-size-complex="12pt"/>
    </style:style>
    <style:style style:name="P17" style:parent-style-name="Põhitekstnumbriga" style:family="paragraph">
      <style:paragraph-properties fo:margin-bottom="0in"/>
      <style:text-properties style:font-size-complex="12pt"/>
    </style:style>
    <style:style style:name="P18" style:parent-style-name="Põhitekstnumbriga" style:family="paragraph">
      <style:paragraph-properties fo:margin-bottom="0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style>
    <style:style style:name="P21" style:parent-style-name="Põhitekstnumbriga" style:family="paragraph">
      <style:paragraph-properties fo:margin-bottom="0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Põhitekstnumbriga" style:family="paragraph">
      <style:paragraph-properties fo:margin-bottom="0in"/>
      <style:text-properties style:font-size-complex="12pt"/>
    </style:style>
    <style:style style:name="P26" style:parent-style-name="Põhitekstnumbriga" style:family="paragraph">
      <style:paragraph-properties fo:margin-bottom="0in"/>
      <style:text-properties style:font-size-complex="12pt"/>
    </style:style>
    <style:style style:name="P27" style:parent-style-name="Põhitekstnumbriga" style:family="paragraph">
      <style:paragraph-properties fo:margin-bottom="0in"/>
      <style:text-properties style:font-size-complex="12pt"/>
    </style:style>
    <style:style style:name="P28" style:parent-style-name="Põhitekstnumbriga" style:family="paragraph">
      <style:paragraph-properties fo:margin-bottom="0in"/>
      <style:text-properties style:font-size-complex="12pt"/>
    </style:style>
    <style:style style:name="P29" style:parent-style-name="Põhitekstnumbriga" style:family="paragraph">
      <style:paragraph-properties fo:margin-bottom="0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Põhitekstnumbriga" style:family="paragraph">
      <style:paragraph-properties fo:margin-bottom="0in"/>
      <style:text-properties style:font-size-complex="12pt"/>
    </style:style>
    <style:style style:name="P37" style:parent-style-name="Põhitekstnumbriga" style:family="paragraph">
      <style:paragraph-properties fo:margin-bottom="0in"/>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Põhitekstnumbriga" style:family="paragraph">
      <style:paragraph-properties fo:margin-bottom="0in"/>
      <style:text-properties style:font-size-complex="12pt"/>
    </style:style>
    <style:style style:name="P44" style:parent-style-name="Põhitekstnumbriga" style:family="paragraph">
      <style:paragraph-properties fo:margin-bottom="0in"/>
      <style:text-properties style:font-size-complex="12pt"/>
    </style:style>
    <style:style style:name="P45" style:parent-style-name="Põhitekstnumbriga" style:family="paragraph">
      <style:paragraph-properties fo:margin-bottom="0in"/>
      <style:text-properties style:font-size-complex="12pt"/>
    </style:style>
    <style:style style:name="P46" style:parent-style-name="Põhitekstnumbriga" style:family="paragraph">
      <style:paragraph-properties fo:margin-bottom="0in"/>
      <style:text-properties style:font-size-complex="12pt"/>
    </style:style>
    <style:style style:name="P47" style:parent-style-name="Põhitekstnumbriga" style:family="paragraph">
      <style:paragraph-properties fo:margin-bottom="0in"/>
      <style:text-properties style:font-size-complex="12pt"/>
    </style:style>
    <style:style style:name="P48" style:parent-style-name="Põhitekstnumbriga" style:family="paragraph">
      <style:paragraph-properties fo:margin-bottom="0in"/>
    </style:style>
    <style:style style:name="T49" style:parent-style-name="DefaultParagraphFont" style:family="text">
      <style:text-properties style:font-size-complex="12pt"/>
    </style:style>
  </office:automatic-styles>
  <office:body>
    <office:text text:use-soft-page-breaks="true">
      <text:p text:style-name="P1"><text:bookmark-start text:name="_Toc334190503"/><text:bookmark-start text:name="_Toc335920810"/><text:bookmark-start text:name="_Toc364629194"/><text:bookmark-start text:name="_Toc368646252"/><text:bookmark-start text:name="_Toc369177691"/>Riigi<text:s/><text:bookmark-end text:name="_Toc334190503"/><text:bookmark-end text:name="_Toc335920810"/>majanduse ja rahanduse<text:s/><text:bookmark-end text:name="_Toc364629194"/><text:bookmark-end text:name="_Toc368646252"/><text:bookmark-end text:name="_Toc369177691"/>olukord</text:p>
      <text:p text:style-name="P2"/>
      <text:p text:style-name="P3">Aastal 2012 pöördus Euroopa Liidu 27 liikmesriigi (EL 27) ja eurotsooni majandus pärast lühiajalist ja tagasihoidlikku kosumist üleilmsest finantskriisist taas langusesse. 2012. aastal näitas EL 27 majandus kahanemist 0,4% ulatuses (vt ka tabel 1). Languses oli ligikaudu poolte liikmesriikide majandus. Käesoleva aasta II kvartalis Euroopa Liidu majandus küll taas veidi elavnes, kuid aasta kokkuvõttes prognoositakse majanduse kokkutõmbumist Euroopa Liidule ka tänavu.</text:p>
      <text:p text:style-name="P4">Ebakindel majandus tähendab riigile kesiseid tulusid ning raskusi (headel aegadel) võetud kohustuste kandmisel. Nii suutis eelmisel aastal EL 27-st vaid Saksamaa niisama palju tulusid teenida, kui kulutas, kõigi ülejäänud liikmesriikide eelarved jäid puudujääki, mis EL<text:s/>27-s tervikuna moodustas 4% ühenduse sisemajanduse kogutoodangust (SKT). Ehkki koondpuudujääk oli väiksem kui aastal 2011, tuli tulusid ületavate kulude jaoks ikkagi raha leida ja nii kasvas EL 27 võlakoorem veelgi, jõudes 85%-ni SKTst.</text:p>
      <text:p text:style-name="P5"><text:bookmark-start text:name="_Toc364629195"/><text:bookmark-start text:name="_Toc368646253"/><text:bookmark-start text:name="_Toc369177692"/></text:p>
      <text:p text:style-name="P6">Euroopast vaadatuna on Eesti kriisi<text:bookmark-end text:name="_Toc364629195"/>ga hästi toime tulnud<text:bookmark-end text:name="_Toc368646253"/><text:bookmark-end text:name="_Toc369177692"/></text:p>
      <text:p text:style-name="P7">Viimase aja areng näitab, et Euroopa majandus pole enam kui viis aastat tagasi alanud finantskriisi sugugi seljatanud ja jätkuvalt tuleb otsida lahendusi, kuidas suurte riigivõlgade juures majandusele jätkusuutlik hoog anda ning vältida langust inimeste elatustasemes. Majandusteadlased on kriisi lahendamise võimaluste suhtes eri seisukohal, kuid üheks näiteks, kuidas üleilmsest majanduskriisist hästi välja tulla, peetakse rahvusvahelisel tasandil Eestit.</text:p>
      <text:p text:style-name="P8">Riigi rahanduse ja majanduse n-ö suurte näitajate järgi, mida Euroopas peamiselt jälgitakse ja mille põhjal hinnanguid antakse, võikski öelda, et Eesti on kriisist taastunud. Veelgi enam, mitmes majanduslikus aspektis on Eesti ületanud ka kiirete kasvuaastate ehk buumiaegsed tulemused.</text:p>
      <text:p text:style-name="P9">Riigi majanduste võrdlemise kõige üldisem näitaja ehk sisemajanduse kogutoodang kasvas Eestis 2012. aastal küll vähem kui aastal 2011, kuid Euroopa Liidus suutis 3,9 protsendist enam siiski vaid Läti (kasv 5,0%). Aasta varem ehk 2011 oli majanduskasv ulatunud 9,6%-ni, mida ei ületanud ükski liikmesriik (vt ka tabel 1).</text:p>
      <text:p text:style-name="P10">Aastal 2012 jõudis Eesti majandus selleni, et kaupu ja teenuseid toodeti rahalises vääringus rohkem kui buumiaja tipus. Kui 2008. aastal moodustas SKT 16,2 miljardit eurot, siis 2012. aastal 17,4 miljardit. Tõsi, arvestus on toodud jooksevhindades ehk mõju on avaldanud ka kaupade ja teenuste kallinemine. Samas on ka püsivhindades Eesti SKT buumiaegsele tipule järele jõudmas. Kui 2005. aasta püsivhindades moodustas Eesti SKT 2007. aastal 13,2 miljardit eurot ja 2008. aastal 12,7 miljardit eurot, siis 2012. aastal oli see pärast vahepealset langust taas 12,7 miljardit eurot.</text:p>
      <text:p text:style-name="P11">Majanduskasvu taastumisel kriisist oli väga oluline roll kaupade ja teenuste ekspordil. Ajal, mil eratarbimine ja investeeringud järsult vähenesid, kahanes ka eksport, kuid siiski vähem ning see hoidis Eesti majandust veel sügavamasse langusesse sattumast. Perioodil 2010–2011 hakkas kaupade ja teenuste eksport kiiresti kasvama, olles nende aastate majanduskasvu mootoriks. Ekspordimahud ületasid juba 2011. aastal buumiaegset tippu ning ehkki ekspordi kasv on aastatel 2012 ja 2013 oluliselt aeglustunud, ületavad mahud jooksevhindades märgatavalt 2008. aasta taset (vt ka tabel 2).</text:p>
      <text:p text:style-name="P12">Eesti ekspordikasv on kriisi järel olnud suurem ka võrreldes EL 27 keskmisega ning meie peamiste kaubanduspartneritega (vt joonis 1).</text:p>
      <text:p text:style-name="P13">Ekspordi toetatud majanduskasvu taastumine suurendas mõnevõrra inimeste kindlust tuleviku suhtes ja turgutas eratarbimist. 2012. aastal vedasidki majanduskasvu ekspordi kõrval rohkem sisetarbimine ja suuresti välistoetuste ning kvoodimüügitulude abil tehtud investeeringud.</text:p>
      <text:soft-page-break/>
      <text:p text:style-name="P14">Majanduse elavnemine 2009. aasta kriisi järel tõi kaasa tööhõive taastumise ja tööpuuduse vähenemise. Töötavaid inimesi on viimastel andmetel pea niisama palju kui buumiajal. Kui 2008. aastal oli tööga hõivatud 656 000 inimest ja 2010. aastal 571 000, siis 2013. aasta II kvartali seisuga oli hõivatuid 645 000. Tööpuudus on alanenud 2010. aasta 16,9%-lt 10,2%-ni aastal 2012 ning 8,1%-ni käesoleva aasta II kvartalis, tänavu sügiseks on see veelgi vähenenud. Tööturu-olukorra paranemisega on kasvanud ka inimeste sissetulekud, keskmine brutokuupalk ulatus 2012. aasta seisuga 887 euroni, kasvades aastatagusega võrreldes 5,7%. Rahandusministeeriumi prognoosi kohaselt peaks keskmine palk käesoleval aastal suurenema 940 euroni.</text:p>
      <text:p text:style-name="P15"/>
      <text:p text:style-name="P16">Majanduse käekäigust sõltub riigi rahakoti paksus</text:p>
      <text:p text:style-name="P17"/>
      <text:p text:style-name="P18"><text:span text:style-name="T19">Valitsuse esialgne viivitamine üleilmse majanduskriisi ilmingutele reageerimisel asendus 2008. aasta viimastel kuudel ja 2009. aastal riigieelarve kulude jõulise kokkutõmbamise ning erakorraliste tulude otsimisega. Mõne kuuga parandati peamiselt kulude kokkuhoiu<text:s/></text:span>ning maksude tõstmise, riigi äriühingute dividendide suurendamise ja riigivara müügi abil valitsussektori eelarvepositsiooni (valitsussektori kogutulude ja kogukulude vahe)<text:s/><text:span text:style-name="T20">ca</text:span><text:s/>1,3 miljardi euro ulatuses.</text:p>
      <text:p text:style-name="P21"><text:span text:style-name="T22">Selle tegevuse tulemusena ei vähenenud riigieelarve tulud isegi kriisi sügavaimal aastal, kui majandus kahanes<text:s/></text:span><text:span text:style-name="T23">ca</text:span><text:span text:style-name="T24"><text:s/>14%. 2009. aastal kogunes riigikassasse 60 miljoni euro võrra rohkem raha kui 2008. aastal. Paariprotsendine kasv jätkus ka perioodil 2010–2011. Majanduse taastudes hakkasid riigieelarve tulud kiiremini kasvama, 2012. aastal laekus riigikassasse 6,4 miljardit eurot (ilma edasiantavate maksudeta), mida oli miljardi võrra enam kui 2008. aastal.</text:span></text:p>
      <text:p text:style-name="P25">Ehkki kõiki kulusid jooksvatest tuludest katta ei õnnestunud, kujunes Eesti valitsussektori 2009. aasta eelarvepuudujääk ülejäänud Euroopaga võrreldes suhteliselt tagasihoidlikuks. Kui EL 27 majandus kahanes 2009. aastal 4,5% ja koondeelarve jäi defitsiiti 6,9%-ga, siis Eesti valitsussektori eelarvepuudujääk moodustas 14,1% suuruse majanduslanguse juures 2% (vt ka tabel 3). Väike puudujääk kriisiajal ja eelarveülejäägi saavutamine perioodil 2010–2011 näitas, et Eesti valitsus oli prioriteediks seadnud range eelarvepoliitika. Nii jõulist kokkuhoidu ei suutnud või ei tahtnud saavutada ükski teine ELi liikmesriik.</text:p>
      <text:p text:style-name="P26">2012. aastal langes Eesti valitsussektori eelarve (muu hulgas ka kvoodimüügist laekunud raha kuludesse kandmise põhimõtete tõttu) küll taas puudujääki, kuid see oli ELi liikmesriikidest väikseim. EL 27 koondpuudujääk moodustas 4% ühenduse SKTst ja lubatud puudujäägipiiri (3% liikmesriigi SKTst) ületas 16 riiki 27-st.</text:p>
      <text:p text:style-name="P27">Perioodi 2009–2012 tulusid ületavaid kulusid on Eesti finantseerinud varasematel aastatel kogutud reservidest ja laenurahast. Nii kaeti ka 2012. aasta riigieelarve puudujääk reservide ja laenude kasutamise abil.</text:p>
      <text:p text:style-name="P28">Laenude abil ei rahastata aga ainult riigieelarve tulusid ületavaid kulusid. Raha tuleb leida (kas reservidest või võlgu võttes) ka nendeks kulutusteks, mis riigieelarve arvestuspõhimõtete kohaselt pole kulud, kuid riigikassast raha ikkagi nõuavad, näiteks riigi äriühingute aktsiakapitali suurendamised või muud finantseerimistehingud.</text:p>
      <text:p text:style-name="P29"><text:span text:style-name="T30">Samuti võib Eesti valitsussektori võlakoormus kasvada ise otseselt laenu võtmata, vaid kellegi teise võlgu garanteerides. Nii suurenes 2012. aastal Eesti valitsussektori võlakoormus<text:s/></text:span><text:span text:style-name="T31">ca</text:span><text:span text:style-name="T32"><text:s/>725 miljoni euro võrra peamiselt seetõttu, et kasvasid Euroopa Finantsstabiilsuse Fondi (EFSF) väljastatud laenud, mida Eesti on olnud nõus käendama. EFSF</text:span><text:span text:style-name="T33">i</text:span><text:span text:style-name="T34"><text:s/>ees võetud kohustus suurendas 2012. aastal Eesti riigi võlakoormust arvestuslikult 355 miljoni euro võrra. Teine peamine põhjus, miks Eesti laenukoormus eelmisel aastal hüppeliselt kasvas, oli Euroopa Investeerimispanga juba varem lubatud laenu kasutusele võtmine, et kaasfinantseerida Euroopa Liidu toetuste abil elluviidavaid projekte</text:span><text:span text:style-name="T35">.</text:span></text:p>
      <text:soft-page-break/>
      <text:p text:style-name="P36">Ehkki Eesti riigi võlakoormus on võrreldes kriisieelse ajaga enam kui kahekordistunud, jõudnud 2012. aasta lõpuks 1,7 miljardi euroni, on valitsussektori võlakoormus jätkuvalt Euroopa Liidu liikmesriikidest kõige väiksem (vt ka joonis 2).</text:p>
      <text:p text:style-name="P37"><text:span text:style-name="T38">Riigi reservid olid 2012. aasta lõpus niisama suured kui võlad, moodustades 9,9% SKTst ehk<text:s/></text:span><text:span text:style-name="T39">ca</text:span><text:span text:style-name="T40"><text:s/>1,7 miljardit eurot (keskvalitsuse, omavalitsuste ja sotsiaalkindlustusfondide reservid kokku). Riigikassa haldas neist reservidest<text:s/></text:span><text:span text:style-name="T41">ca</text:span><text:span text:style-name="T42"><text:s/>1,5 miljardit, ehkki ka see raha ei ole täielikult ja vabalt Vabariigi Valitsuse käsutada. Riigikassa likviidsust on aidanud hoida Eesti Töötukassa ja Eesti Haigekassa vaba raha toomine riigi kassareservi. Nii suurenes kassareserv 2012. aastal võrreldes 2011. aastaga 500 miljoni võrra, kuigi see on raha jätkuvalt haigekassa ja töötukassa oma. Valitsuse n-ö enda vaba raha hulk, mil pole sihtotstarvet ja millega saab kõiki riigi kulutusi katta, on viimastel andmetel jõudsalt kahanenud. 2013. aasta esimese viie kuuga vähenes keskvalitsuse reserv 122 miljoni ehk peaaegu poole võrra, kahanedes 151 miljonini (vt tabel 4).</text:span></text:p>
      <text:p text:style-name="P43">Teisalt, ehkki riigi jooksvate kulude katmise ja omandireformi reservfondist ASile Estonian Air antud laenu tõttu on riigikassa hallatavad reservid 2013. aasta I poolaastal veidi vähenenud, on riigikassa käsutuses jätkuvalt veidi üle ühe miljardi euro reserve.</text:p>
      <text:p text:style-name="P44">Kokkuvõtvalt on Eesti rahanduse seis Euroopast vaadatuna kahtlemata hea. Kolme peamise mõõdiku kohaselt, millega Euroopas riigi rahanduse olukorda hinnatakse (tulude ja kulude tasakaal, riigivõlg, reservid), on Eesti väljunud kriisist tugevana ning eristub selgelt võlakriisis vaevlevast Euroopast tasakaalulähedase eelarve ja madala laenukoormusega.</text:p>
      <text:p text:style-name="P45">Ka mitme suure majandusparameetri järgi, mille abil rahvusvahelisel tasandil riikide majanduslikku seisu võrreldakse, on Eesti kriisiga toime tulnud. Riigis toodetakse kaupu ja teenuseid rahalises vääringus rohkem kui kunagi varem ning rohkem kui kunagi varem suudetakse oma toodangut ka teistele riikidele müüa. Eesti SKT on ületanud kiirete kasvuaastate tipu, ekspordimaht on märkimisväärselt suurem kui buumiajal.</text:p>
      <text:p text:style-name="P46">Kui Eesti riigi majandus ja rahandus on üleilmsest majanduskriisist hästi taastumas ja meid peetakse edukaks, siis kas ja kuidas on riigi edust saanud osa siin elavad inimesed? Kas see edu on nii suur ja kestlik, kui Euroopa Statistikaameti mõõdikutest välja võib lugeda? Millised on Eesti majanduse, rahanduse ja ühiskonna arengu väljakutsed?</text:p>
      <text:p text:style-name="P47"/>
      <text:p text:style-name="P48"><text:span text:style-name="T49">Allikas: Riigikontroll. Ülevaade riigi vara kasutamisest ja säilimisest 2012.–2013.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font-size="12pt" style:font-size-asian="12pt" style:font-size-complex="10pt" fo:hyphenate="false"/>
    </style:style>
    <style:style style:name="DefaultParagraphFont" style:display-name="Default Paragraph Font" style:family="text"/>
    <style:style style:name="Põhitekstnumbriga" style:display-name="Põhitekst numbriga" style:family="paragraph" style:parent-style-name="Normal" style:list-style-name="LFO1">
      <style:paragraph-properties fo:margin-bottom="0.1527in"/>
      <style:text-properties style:font-name-asian="Times New Roman" style:font-size-complex="11pt" fo:hyphenate="false"/>
    </style:style>
    <style:style style:name="PõhitekstnumbrigaChar" style:display-name="Põhitekst numbriga Char" style:family="text" style:parent-style-name="DefaultParagraphFont">
      <style:text-properties style:font-name="Times New Roman"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ews Gothic Bold Condensed BT" fo:font-weight="normal" style:font-weight-asian="normal" fo:font-size="9pt" style:font-size-asian="9pt" style:font-size-complex="9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omas Mattson</meta:initial-creator>
    <dc:creator>Toomas Mattson</dc:creator>
    <meta:creation-date>2013-10-29T09:41:00Z</meta:creation-date>
    <dc:date>2013-10-29T09:41:00Z</dc:date>
    <meta:template xlink:href="Normal.dotm" xlink:type="simple"/>
    <meta:editing-cycles>2</meta:editing-cycles>
    <meta:editing-duration>PT0S</meta:editing-duration>
    <meta:document-statistic meta:page-count="3" meta:paragraph-count="20" meta:word-count="1491" meta:character-count="10124" meta:row-count="72" meta:non-whitespace-character-count="8653"/>
  </office:meta>
</office:document-meta>
</file>