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ews Gothic Bold Condensed BT" svg:font-family="News Gothic Bold Condensed BT" style:font-family-generic="swiss" style:font-pitch="variable" svg:panose-1="2 11 6 6 2 2 2 3 2 4"/>
  </office:font-face-decls>
  <office:automatic-styles>
    <text:list-style style:name="LFO2">
      <text:list-level-style-number text:level="1" text:style-name="WW_CharLFO2LV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style:text-properties fo:font-weight="bold" style:font-weight-asian="bold" style:font-size-complex="12pt"/>
    </style:style>
    <style:style style:name="P2" style:parent-style-name="Normal" style:family="paragraph">
      <style:text-properties style:font-size-complex="12pt"/>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P5" style:parent-style-name="Normal" style:family="paragraph">
      <style:text-properties style:font-name-asian="Calibri" style:font-size-complex="12pt"/>
    </style:style>
    <style:style style:name="T6" style:parent-style-name="DefaultParagraphFont" style:family="text">
      <style:text-properties style:font-name-asian="Calibri" style:font-size-complex="12pt"/>
    </style:style>
    <style:style style:name="T7" style:parent-style-name="DefaultParagraphFont" style:family="text">
      <style:text-properties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text-properties fo:font-weight="bold" style:font-weight-asian="bold" style:font-size-complex="12pt"/>
    </style:style>
    <style:style style:name="P33" style:parent-style-name="Normal" style:family="paragraph">
      <style:text-properties fo:font-weight="bold" style:font-weight-asian="bold"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fo:font-weight="bold" style:font-weight-asian="bold"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Põhitekstnumbriga" style:family="paragraph">
      <style:paragraph-properties fo:margin-bottom="0in">
        <style:tab-stops>
          <style:tab-stop style:type="left" style:position="0.4916in"/>
        </style:tab-stops>
      </style:paragraph-properties>
    </style:style>
    <style:style style:name="T47" style:parent-style-name="DefaultParagraphFont" style:family="text">
      <style:text-properties fo:font-size="12pt" style:font-size-asian="12pt" style:font-size-complex="12pt"/>
    </style:style>
  </office:automatic-styles>
  <office:body>
    <office:text text:use-soft-page-breaks="true">
      <text:p text:style-name="P1"><text:bookmark-start text:name="_Toc368646292"/><text:bookmark-start text:name="_Toc369177730"/>Riigi äriühingud – omaniku visioon puudu<text:bookmark-end text:name="_Toc368646292"/><text:bookmark-end text:name="_Toc369177730"/></text:p>
      <text:p text:style-name="P2"/>
      <text:p text:style-name="Normal"><text:span text:style-name="T3">Eesti riik on 2013. aasta aprilli seisuga 27 äriühingu ainuomanik, lisaks kuulub riigile osaliselt veel 11 äriühingut. 2012. aasta lõpu seisuga oli riigi äriühingute omanduses 5 miljardi euro väärtuses vara ehk ligemale veerand (23%) avaliku sektori koguvarast.</text:span></text:p>
      <text:p text:style-name="Normal"><text:span text:style-name="T4">Riigi äriühingud investeerisid 2011. aastal 750 miljonit eurot ja seda oli rohkem, kui investeeris valitsussektor (678 miljonit). Teisalt on äriühingutest võetavad dividendid oluline tuluallikas riigikassale. Et riigile kuuluvad äriühingud moodustavad suure osa riigi varadest ja majandustegevusest, mõjutab nende käekäik tugevasti kogu riigi majandust ja arengut.</text:span></text:p>
      <text:p text:style-name="P5">Seaduse kohaselt võib riik osaleda ettevõtluses kolmel põhjusel:<text:s/></text:p>
      <text:p text:style-name="Normal"><text:span text:style-name="T6">1) pakkuda inimestele neid kaupu ja teenuseid, mida erasektor ei ole valmis või võimeline piisaval hulgal pakkuma, kuid mille tagamine kodanikele on oluline; 2) hoida riigi kontrolli all strateegiliselt tähtis taristu; 3) teenida riigile tulu. Nende ülesannete edukaks täitmiseks ja maksumaksja raha parimal viisil kasutamiseks on vaja, et riik juhiks ning majandaks oma äriühinguid heaperemehelikult, tõhusalt ja tulemuslikult.</text:span><text:span text:style-name="T7"><text:s/></text:span></text:p>
      <text:p text:style-name="P8">Riigikontroll hindas riigi tegevust äriühingute majandamisel 2013. aasta sügisel avalikustatud auditiaruandes „Riigi osalusega äriühingute majandamise korraldus“. Riigikontroll auditeeris üheksat riigi äriühingut ja nende osalusi valitsevaid ministeeriume (Eesti Energia AS, Elering AS, AS Eesti Raudtee, AS Estonian Air, AS Tallinna Sadam, Lennuliiklusteeninduse AS, AS Eesti Loto, AS Andmevara, AS Eesti Kaardikeskus, Majandus- ja Kommunikatsiooniministeerium, Rahandusministeerium, Siseministeerium ja Keskkonnaministeerium).</text:p>
      <text:p text:style-name="P9"/>
      <text:p text:style-name="P10"><text:bookmark-start text:name="_Toc368646293"/><text:bookmark-start text:name="_Toc369177731"/>Riik ei suuna sageli oma äriühingute tegevust<text:bookmark-end text:name="_Toc368646293"/><text:bookmark-end text:name="_Toc369177731"/></text:p>
      <text:p text:style-name="P11">On iseenesestmõistetav, et äriühing tegutseb omaniku heakskiidetud strateegia alusel ning nõukogu omaniku esindajana hindab, kuidas strateegia täitmine on õnnestunud.<text:s/></text:p>
      <text:p text:style-name="P12">Auditi tulemusel aga selgus, et omanik ei ole riigi äriühingute tegevust sageli eesmärgistanud. Hinnates riigi äriühingute juhtimist, tuleb tõdeda, et pea pooltel auditeeritud äriühingutel puudus nõukogu heaks kiidetud strateegia. 2013. aasta alguse seisuga polnud auditeeritud üheksast riigi äriühingust neljal kehtivat, äriühingu nõukogu kinnitatud terviklikku strateegiat. Nõukogu heaks kiidetud strateegia puudus ka riigi suurimal äriühingul Eesti Energia.</text:p>
      <text:p text:style-name="P13">Kui äriühingul ka on nõukogu kinnitatud strateegia, ei ole nõukogu vaevunud selle elluviimist ehk riigi poolt äriühingule antud suuna ja eesmärkide täitmist regulaarselt hindama. Üheksast vaadeldud äriühingust oli vaid ühe äriühingu nõukogu hinnanud strateegia täitmist terviklikult ja igal aastal ning kinnitanud selle oma otsusega<text:s/>(Elering).<text:s/></text:p>
      <text:p text:style-name="P14">Ülejäänud äriühingute puhul polnud nõukogu strateegia täitmist auditeeritud perioodil igal aastal hinnanud, ühe äriühingu strateegia täitmist polnud auditeeritud perioodil mitte ühtegi korda hinnatud. Tavapäraselt oli nõukogu üle vaadanud äriühingu eraldiseisvaid majandustegevuse plaane (eelarve, investeeringute kava, erinevad tegevusspetsiifilised ülevaated).</text:p>
      <text:p text:style-name="P15">Strateegia puudumine tähendab, et äriühing ja riik ei ole kokku leppinud, mida riik äriühingult ootab ehk sisuliselt ei räägi riik äriühingu arengu suunamisel kaasa.<text:s/></text:p>
      <text:p text:style-name="Normal"><text:span text:style-name="T16">Strateegia puudumine pole aga takistanud äriühinguid investeerimast ega riiki neile selle tarvis andmast sadu miljoneid eurosid. Viimase kahe aastaga on kõik riigi äriühingud kokku investeerinud<text:s/></text:span><text:span text:style-name="T17">ca</text:span><text:span text:style-name="T18"><text:s/>2,7 miljardit eurot, mis ületab riigieelarvest tehtavaid investeeringuid. Perioodil 2006–2012 on riik andnud auditeeritud äriühingutele riigieelarvest<text:s/></text:span><text:span text:style-name="T19">ca</text:span><text:span text:style-name="T20"><text:s/>227 miljonit eurot. Nende äriühingute puhul, kel pole strateegiat, jääb ebaselgeks, milliste eesmärkide ja info põhjal on äriühingute juhatus ja nõukogu investeerimisotsused langetanud ning omanik äriühingusse raha paigutanud.<text:s/></text:span></text:p>
      <text:soft-page-break/>
      <text:p text:style-name="P21">Ka riigieelarve seletuskirjades ei ole välja toodud, miks ja millistele äriühingutele on vaja maksumaksja raha anda. Näiteks anti 2012. aastal Eesti Energia ASile 150 miljonit eurot, kuid riigieelarve seaduse seletuskirjas ei olnud isegi öeldud, millisele äriühingule ja mis tegevusteks raha läheb. Riigikogu kiitis riigieelarve heaks järgmise selgitusega: „Majandus- ja Kommunikatsiooniministeeriumi finantseerimistehingud 2012. aastaks on kavandatud äriühingute aktsiakapitalide ning osakute märkimiseks 171 391 165 eurot“.</text:p>
      <text:p text:style-name="P22">See tähendab, et Riigikogu ei saanud riigieelarvet kinnitades teada, mis otstarbeks, millistele äriühingutele ja miks pea 200 miljonit eurot antakse. Riigikontroll on ka varem juhtinud Vabariigi Valitsuse tähelepanu sellele, et Riigikogule ega avalikkusele ei anta sisulisi selgitusi, millised äriühingud ja miks lisaraha vajavad. Oma vastuskirjas leidis Rahandusministeerium, et Riigikontrolli kriitika ei ole tõsiseltvõetav ja info puudumine riigieelarve seletuskirjas pole probleem, kuna riigieelarvet arutatakse ja menetletakse Riigikogus põhjalikult ning Riigikogu liikmed saavad alati küsida, kui neile midagi selgusetuks jäi.<text:s/></text:p>
      <text:p text:style-name="P23">Eesootava kolme aasta jooksul on riigi äriühingutel kavas investeerida veel ligikaudu 3 miljardit eurot. Paljud riigi äriühingute investeeringud maksab otseselt või kaudselt kinni maksumaksja, nii mõnegi äriühingu investeerimisotsused kajastuvad tarbijale osutatud teenuste eest esitataval arvel. Selliste summade korral on esmatähtis eeldus, et omanik on äriühingute investeeringud hästi läbi mõelnud, vajalikuks tunnistanud ning need tuginevad äriühingu strateegiale, mis on kõigile ühtmoodi arusaadav.</text:p>
      <text:p text:style-name="P24"><text:bookmark-start text:name="_Toc368646294"/><text:bookmark-start text:name="_Toc369177732"/></text:p>
      <text:p text:style-name="P25">Omanikujärelevalve on nõrk – riik ei seisa oma huvide eest<text:bookmark-end text:name="_Toc368646294"/><text:bookmark-end text:name="_Toc369177732"/></text:p>
      <text:p text:style-name="P26">Nõukogu kinnitatud strateegia puudumine või strateegia täitmise hindamata jätmine on nõukogu vastutus ja tegematajätmine, kuna just nõukogu ülesanne on selgitada välja omaniku huvid, nõuda huvidele vastavat strateegiat äriühingu juhatuselt ning kinnitada sobiv strateegia oma otsusega.</text:p>
      <text:p text:style-name="P27">Auditi käigus korraldatud intervjuudest selgus ka, et ametnikud, juhatuse liikmed ja nõukogude esimehed peavad nõukogude võimekust äriühingu eesmärkide seadmisel kaasa rääkida ja nende täitmist hinnata sageli kesiseks. Põhjusena nähakse nõukogude komplekteerimise praktikat ja läbipaistmatust nõukogude liikmete määramisel, mis toob nõukogudesse vajalike teadmiste ja oskusteta liikmeid.</text:p>
      <text:p text:style-name="P28">Äriühingute juhatused tõid välja, et nõukogu ega omanik ei ole juhatusele sageli võrdväärne partner, kes oleks suuteline juhatuse tegevust kontrollima ning investeerimis- või strateegiaotsuste puhul asjatundlikku arvamust andma.<text:s/></text:p>
      <text:p text:style-name="P29">Nõukogude praeguse komplekteerimise praktika ja võimekuse suhtes on kriitilised nii Majandus- ja Kommunikatsiooniministeeriumi kui ka Rahandusministeeriumi ametnikud. Juba aastaid on OECD-le raporteeritud, et nõukogu liikmete määramine on probleemne ja läbipaistmatu. Tõdetakse küll, et nõukogu liikmete sobivust ja määramise korda annaks seaduses paremini reguleerida, kuid leitakse siiski, et olukorra muutmiseks pelgalt nende initsiatiivist ei piisa ja puudub poliitiline soov olukorda muuta.</text:p>
      <text:p text:style-name="P30">Samas pole praktikas ka üheselt selge, mida omanik nõukogu liikmetelt äriühingu juhtimises ootab ning milline peaks olema nõukogu liikme vastutus, kui nõukogu liikme ebapädeva või tegemata töö tõttu äriühingu tulemused oluliselt halvenema peaksid. Nõukogu liikmete ülesanded on seaduse tasandil reguleeritud väga üldiselt ja auditi käigus ilmnes, et ministriga pole neid kirjalikult kokku lepitud. Auditeeritud äriühingute juhatuste liikmed, nõukogude liikmed ja ametnikud näevad samuti nõukogude rolli erinevalt. See tähendab, et äriühingute juhtimisega seotud isikud mõistavad erinevalt, milles omanikujärelevalve peaks seisnema, ja nii on ilmselt ka keeruline äriühingute üle ühtviisi tõhusat järelevalvet teha.</text:p>
      <text:p text:style-name="P31"><text:bookmark-start text:name="_Toc368646295"/><text:bookmark-start text:name="_Toc369177733"/></text:p>
      <text:p text:style-name="P32"/>
      <text:soft-page-break/>
      <text:p text:style-name="P33">Pole selge, miks riigil üht või teist äriühingut vaja on<text:bookmark-end text:name="_Toc368646295"/><text:bookmark-end text:name="_Toc369177733"/></text:p>
      <text:p text:style-name="P34">Äriühingute tegevuse eesmärgistamise ja omanikujärelevalvega seotud probleemid saavad suuresti alguse sellest, et omanik ei ole läbi mõelnud, milleks tal äriühinguid vaja pidada on. Ministritel kui osaluse valitsejatel on kohustus igal aastal Vabariigi Valitsusele aru anda, kas ja miks on iga üksiku äriühingu omamine jätkuvalt vajalik, kuid põhjendused on pealiskaudsed, napisõnalised ja korduvad samal kujul aastast aastasse.</text:p>
      <text:p text:style-name="P35">Riigi äriühingu eesmärgipäraseks ja otstarbekaks valitsemiseks on vaja esmalt veenduda, et riik äriühingut üldse vajab. Tuleb läbi mõelda, millist avalikku ülesannet äriühing täidab, kuidas on tegevus seotud riigi strateegiliste huvidega, kas ja kui palju peab äriühing seejuures tulu teenima või ongi ta loodud ainult tulu teenimiseks. Samuti tuleb analüüsida, kas avaliku ülesande täitmiseks peab äriühing kuuluma täielikult või osaliselt riigile või on võimalik teenust osta erasektorilt. Aja jooksul võib vajadus riigi äriühingu järele ka muutuda. Niiviisi pole riigi äriühingute omamise (jätkuvat) vajadust aga läbi mõeldud ega avalikkusele põhjendatud.</text:p>
      <text:p text:style-name="P36">Tulemuseks on see, et äriühingu juhtimisega seotud pooled näevad erinevalt seda, miks üldse on vaja pidada äriühingut (täielikult) riigi omandis. Auditi käigus ilmnes, et äriühingute juhatuste ja nõukogude liikmed pole veendunud või üksmeelel, et riik peab tingimata nende juhitud äriühingut omama. Auditi valimisse kuulunud üheksast äriühingust kaheksa juhatuse ja nõukogu liikmed leidsid, et äriühing ei pea tingimata riigile kuuluma, või ei ühtinud nende hinnangud. Esitati mitmeid võrdlusi teiste riikidega, kus sarnast teenust või sektorit esindav äriühing on edukalt toimiv ka eraomandis. Sageli tõdeti, et riigil pole osaluspoliitikat või on see ebaselge ning otseselt ei ole paika pandud, miks riik peaks ühes või teises äriühingus osalema.<text:s/></text:p>
      <text:p text:style-name="P37"/>
      <text:p text:style-name="P38">Riigi äriühingute tegevuse suunamine ega omanikujärelevalve pole viie aastaga paranenud</text:p>
      <text:p text:style-name="P39">Riigi tegevust äriühingute suunamisel ja omanikujärelevalve tagamisel on Riigikontroll auditeerinud ka varem. Aastal 2007 avalikustati aruanne „Omanikujärelevalve riigi osalusega äriühingutes ja sihtasutustes“, mille tähelepanekud ja järeldused olid paljuski samad 2013. aastal avalikustatud auditiga.</text:p>
      <text:p text:style-name="P40">Kuue aasta taguses auditis leidis Riigikontroll, et tegelikkuses ei ole kindlaks määratud ega selge, miks riik äriühingutes osaleb ja milliseid eesmärke ta omanikuna taotleb ehk kuidas on äriühingutes osalemine seotud avaliku huvi ning riigi strateegiliste eesmärkidega. Samuti tõdeti toona, et äriühingute omanikuna ei ole riik selgelt kindlaks määranud nõukogu järelevalveülesandeid ega -nõudeid. Nõukogud teevad järelevalvet ebaühtlaselt ehk selles puudub süsteemsus. Samad probleemid on lahenduseta praeguseni.</text:p>
      <text:p text:style-name="P41"/>
      <text:p text:style-name="P42">Majandus- ja kommunikatsiooniminister näeb vajadust muuta riigi äriühingute valitsemise korraldamist ja viisi, rahandusminister mitte<text:s/></text:p>
      <text:p text:style-name="P43">Majandus- ja kommunikatsiooniminister, kelle valitsemisel on riigi suurimad äriühingud, oli Riigikontrolli 2013. aastal avalikustatud auditi „Riigi osalusega äriühingute majandamise korraldus“ järeldustega nõus ja pidas Riigikontrolli soovitusi valdavalt asjakohaseks. Minister tõi välja tegevused, mis on tema valitsemisalas riigi äriühingute valitsemise tõhustamiseks juba algatatud, ning rõhutas, et kindlasti on vaja sõnastada riigi äriühingutes osalemise põhimõtted, seada äriühingute tegevusele konkreetsed ootused ja eesmärgid ning täiustada äriühingute nõukogude moodustamise protsessi.<text:s/></text:p>
      <text:p text:style-name="P44">Rahandusminister kui riigi äriühingute valitsemist koordineeriv minister küll leidis, et osaluste eesmärgipärast valitsemist annab veelgi parandada, kuid nõustus vaid ühe Riigikontrolli soovitusega. Minister oli Riigikontrolliga põhimõtteliselt ühel meelel, et kõigil äriühingutel peab olema strateegia ja eelarve, ning lubas analüüsida, kas nende koostamise<text:s/><text:soft-page-break/>tagamiseks on vaja täiendada riigivaraseadust. Sisuliselt tähendab see, et minister ei pea vajalikuks muuta riigi äriühingute majandamise korraldust.</text:p>
      <text:p text:style-name="P45"/>
      <text:p text:style-name="P46"><text:span text:style-name="T47">Allikas: Riigikontroll. Ülevaade riigi vara kasutamisest ja säilimisest 2012.–2013. aas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ews Gothic Bold Condensed BT" svg:font-family="News Gothic Bold Condensed BT"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Times New Roman" style:font-name-complex="Times New Roman" fo:font-size="12pt" style:font-size-asian="12pt" fo:hyphenate="false"/>
    </style:style>
    <style:style style:name="DefaultParagraphFont" style:display-name="Default Paragraph Font" style:family="text"/>
    <style:style style:name="Pealkiri" style:display-name="Pealkiri" style:family="paragraph" style:parent-style-name="Heading3" style:next-style-name="Normal" style:default-outline-level="2">
      <style:paragraph-properties fo:margin-top="0in" fo:margin-bottom="0.1388in"/>
      <style:text-properties style:font-name="News Gothic Bold Condensed BT" style:font-name-asian="Times New Roman" style:font-name-complex="Times New Roman" fo:font-weight="normal" style:font-weight-asian="normal" fo:color="#0000FF" fo:font-size="16pt" style:font-size-asian="16pt" style:font-size-complex="16pt" fo:hyphenate="false"/>
    </style:style>
    <style:style style:name="Põhitekstnumbriga" style:display-name="Põhitekst numbriga" style:family="paragraph" style:parent-style-name="Normal" style:list-style-name="LFO1">
      <style:paragraph-properties fo:margin-bottom="0.1527in"/>
      <style:text-properties fo:font-size="11pt" style:font-size-asian="11pt" fo:hyphenate="false"/>
    </style:style>
    <style:style style:name="Vahepealkirisisukorrata" style:display-name="Vahepealkiri (sisukorrata)" style:family="paragraph" style:parent-style-name="Normal">
      <style:paragraph-properties fo:keep-with-next="always" fo:keep-together="always" fo:margin-top="0.2222in" fo:margin-bottom="0.0555in"/>
      <style:text-properties style:font-name="News Gothic Bold Condensed BT" style:font-weight-complex="bold" style:language-asian="et" style:country-asian="EE" fo:hyphenate="false"/>
    </style:style>
    <style:style style:name="PealkiriChar" style:display-name="Pealkiri Char" style:family="text" style:parent-style-name="DefaultParagraphFont">
      <style:text-properties style:font-name="News Gothic Bold Condensed BT" style:font-name-complex="Times New Roman" style:font-weight-complex="bold" fo:color="#0000FF" fo:font-size="16pt" style:font-size-asian="16pt" style:font-size-complex="16pt"/>
    </style:style>
    <style:style style:name="PõhitekstnumbrigaChar" style:display-name="Põhitekst numbriga Char" style:family="text" style:parent-style-name="DefaultParagraphFont">
      <style:text-properties style:font-name="Times New Roman" style:font-name-complex="Times New Roman"/>
    </style:style>
    <style:style style:name="FootnoteReference" style:display-name="Footnote Reference" style:family="text" style:parent-style-name="DefaultParagraphFont">
      <style:text-properties style:text-position="super 63.6%"/>
    </style:style>
    <style:style style:name="VahepealkiriSisukorraga" style:display-name="Vahepealkiri (Sisukorraga)" style:family="paragraph" style:parent-style-name="Heading3" style:next-style-name="Põhitekstnumbriga" style:default-outline-level="4">
      <style:paragraph-properties fo:margin-top="0.2222in" fo:margin-bottom="0.0555in" fo:line-height="115%"/>
      <style:text-properties style:font-name="News Gothic Bold Condensed BT" style:font-name-asian="Times New Roman" style:font-name-complex="Times New Roman" fo:font-weight="normal" style:font-weight-asian="normal" style:use-window-font-color="true" fo:font-size="11pt" style:font-size-asian="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News Gothic Bold Condensed BT" fo:font-weight="normal" style:font-weight-asian="normal" fo:font-size="9pt" style:font-size-asian="9pt" style:font-size-complex="9pt"/>
    </style:style>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LVL1" style:family="text">
      <style:text-properties style:font-name="News Gothic Bold Condensed BT" fo:font-weight="normal" style:font-weight-asian="norma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oomas Mattson</meta:initial-creator>
    <dc:creator>Toomas Mattson</dc:creator>
    <meta:creation-date>2013-10-29T09:41:00Z</meta:creation-date>
    <dc:date>2013-10-29T09:41:00Z</dc:date>
    <meta:template xlink:href="Normal.dotm" xlink:type="simple"/>
    <meta:editing-cycles>2</meta:editing-cycles>
    <meta:editing-duration>PT0S</meta:editing-duration>
    <meta:document-statistic meta:page-count="4" meta:paragraph-count="23" meta:word-count="1735" meta:character-count="11778" meta:row-count="83" meta:non-whitespace-character-count="10066"/>
  </office:meta>
</office:document-meta>
</file>